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7</text:p>
          </table:table-cell>
          <table:table-cell table:style-name="ce11" office:value-type="float" office:value="4852.5" calcext:value-type="float">
            <text:p>4,852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676.3" calcext:value-type="float">
            <text:p>26,67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05.8" calcext:value-type="float">
            <text:p>15,20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3.8" calcext:value-type="float">
            <text:p>3,25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.5" calcext:value-type="float">
            <text:p>1,4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67.6" calcext:value-type="float" table:number-columns-spanned="2" table:number-rows-spanned="1">
            <text:p>67,26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6T11:56:15</meta:creation-date>
    <dc:creator>中央銀行</dc:creator>
    <dc:date>2011-09-06T11:56:26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