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904" calcext:value-type="float">
            <text:p>1,904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4404.3" calcext:value-type="float">
            <text:p>4,404.3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1986" calcext:value-type="float">
            <text:p>1,98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6.8" calcext:value-type="float" table:number-columns-spanned="2" table:number-rows-spanned="1">
            <text:p>3,90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110.3" calcext:value-type="float">
            <text:p>46,11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3" calcext:value-type="float">
            <text:p>2,3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4" calcext:value-type="float">
            <text:p>1,8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49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7T14:35:45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