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05</text:p>
          </table:table-cell>
          <table:table-cell table:style-name="ce12" office:value-type="float" office:value="1662" calcext:value-type="float">
            <text:p><text:s/>1,662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2722.55" calcext:value-type="float">
            <text:p><text:s/>2,722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4191.6" calcext:value-type="float">
            <text:p><text:s/>4,191.6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837.2" calcext:value-type="float">
            <text:p><text:s/>837.2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79.15" calcext:value-type="float">
            <text:p><text:s/>3,079.15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13" calcext:value-type="float">
            <text:p><text:s/>713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25.8" calcext:value-type="float">
            <text:p><text:s/>725.8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2646" calcext:value-type="float">
            <text:p><text:s/>2,646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559" calcext:value-type="float">
            <text:p><text:s/>3,559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993.2" calcext:value-type="float">
            <text:p><text:s/>3,993.2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543.5" calcext:value-type="float">
            <text:p><text:s/>1,543.5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697.5" calcext:value-type="float">
            <text:p><text:s/>3,697.5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882.5" calcext:value-type="float">
            <text:p><text:s/>3,882.5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557" calcext:value-type="float">
            <text:p><text:s/>1,557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233.5" calcext:value-type="float">
            <text:p><text:s/>3,233.5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59" calcext:value-type="float">
            <text:p><text:s/>1,259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34" calcext:value-type="float">
            <text:p><text:s/>3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27.25" calcext:value-type="float">
            <text:p><text:s/>2,627.25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383.7" calcext:value-type="float">
            <text:p><text:s/>2,383.7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1935.9" calcext:value-type="float">
            <text:p><text:s/>41,935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668.25" calcext:value-type="float">
            <text:p><text:s/>9,668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0" calcext:value-type="float">
            <text:p><text:s/>2,5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4.5" calcext:value-type="float">
            <text:p><text:s/>1,68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3" calcext:value-type="float">
            <text:p><text:s/>1,03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937.15" calcext:value-type="float" table:number-columns-spanned="2" table:number-rows-spanned="1">
            <text:p>64,937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04T13:38:01</meta:creation-date>
    <dc:creator>陳勝傑</dc:creator>
    <dc:date>2013-06-04T16:19:36</dc:date>
    <meta:print-date>2013-06-04T13:38:26</meta:print-date>
    <meta:document-statistic meta:table-count="4" meta:cell-count="312" meta:object-count="1"/>
    <meta:generator>NDC_ODF_Application_Tools/1.0.3$Windows_X86_64 LibreOffice_project/8ad3e16aadc5e73175a2d44b1abec8638aa18880</meta:generator>
  </office:meta>
</office:document-meta>
</file>