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37" calcext:value-type="float" table:number-columns-spanned="2" table:number-rows-spanned="1">
            <text:p>19,63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059" calcext:value-type="float">
            <text:p>29,0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3" calcext:value-type="float">
            <text:p>2,6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9" calcext:value-type="float">
            <text:p>2,2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