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18</text:p>
          </table:table-cell>
          <table:table-cell table:style-name="ce11" office:value-type="float" office:value="1674.5" calcext:value-type="float">
            <text:p>1,674.5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4/01</text:p>
          </table:table-cell>
          <table:table-cell table:style-name="ce12" office:value-type="float" office:value="838" calcext:value-type="float">
            <text:p>838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19" calcext:value-type="float">
            <text:p>319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058.5" calcext:value-type="float">
            <text:p>1,058.5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5299" calcext:value-type="float">
            <text:p>5,29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71.5" calcext:value-type="float">
            <text:p>271.5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907.5" calcext:value-type="float">
            <text:p>907.5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32" calcext:value-type="float">
            <text:p>9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2024.5" calcext:value-type="float">
            <text:p>2,024.5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24.4" calcext:value-type="float">
            <text:p>524.4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3095.5" calcext:value-type="float">
            <text:p>3,095.5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41" calcext:value-type="float">
            <text:p>541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8.5" calcext:value-type="float">
            <text:p>68.5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1708.5" calcext:value-type="float">
            <text:p>1,708.5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543" calcext:value-type="float">
            <text:p>543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745" calcext:value-type="float">
            <text:p>1,745.0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252" calcext:value-type="float">
            <text:p>3,252.00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6.5" calcext:value-type="float">
            <text:p>266.5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43.5" calcext:value-type="float">
            <text:p>4,6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4707.6" calcext:value-type="float">
            <text:p>24,707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793.05" calcext:value-type="float">
            <text:p>3,793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7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5" calcext:value-type="float">
            <text:p>1,31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4278.95" calcext:value-type="float" table:number-columns-spanned="2" table:number-rows-spanned="1">
            <text:p>44,278.95</text:p>
          </table:table-cell>
          <table:covered-table-cell table:style-name="ce22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17T13:44:34</meta:creation-date>
    <dc:creator>中央銀行</dc:creator>
    <dc:date>2009-02-17T13:44:47</dc: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