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27</text:p>
          </table:table-cell>
          <table:table-cell table:style-name="ce12" office:value-type="float" office:value="4694.1" calcext:value-type="float">
            <text:p><text:s/>4,694.1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080.9" calcext:value-type="float">
            <text:p><text:s/>11,08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91.2" calcext:value-type="float">
            <text:p><text:s/>40,491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2" calcext:value-type="float">
            <text:p><text:s/>1,94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04.1" calcext:value-type="float" table:number-columns-spanned="2" table:number-rows-spanned="1">
            <text:p>70,004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26T11:56:17</meta:creation-date>
    <dc:creator>陳勝傑</dc:creator>
    <dc:date>2015-05-26T14:35:53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