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24</text:p>
          </table:table-cell>
          <table:table-cell table:style-name="ce12" office:value-type="float" office:value="841" calcext:value-type="float">
            <text:p><text:s/>841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1.7" calcext:value-type="float">
            <text:p><text:s/>13,911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572.75" calcext:value-type="float">
            <text:p><text:s/>37,572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.5" calcext:value-type="float">
            <text:p><text:s/>2,24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88.45" calcext:value-type="float" table:number-columns-spanned="2" table:number-rows-spanned="1">
            <text:p>66,288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23T13:37:46</meta:creation-date>
    <dc:creator>jay</dc:creator>
    <dc:date>2013-12-23T16:01:42</dc:date>
    <meta:print-date>2013-12-23T13:38:12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