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7</text:p>
          </table:table-cell>
          <table:table-cell table:style-name="ce11" office:value-type="float" office:value="8746.8" calcext:value-type="float">
            <text:p>8,746.8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5468.5" calcext:value-type="float">
            <text:p>5,468.5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587.3" calcext:value-type="float">
            <text:p>1,587.3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1893.5" calcext:value-type="float">
            <text:p>1,893.5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575" calcext:value-type="float">
            <text:p>575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270.5" calcext:value-type="float">
            <text:p>270.5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493" calcext:value-type="float">
            <text:p>493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4609.5" calcext:value-type="float">
            <text:p>4,609.5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1270.2" calcext:value-type="float">
            <text:p>1,270.2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297" calcext:value-type="float">
            <text:p>297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 table:number-columns-spanned="2" table:number-rows-spanned="1">
            <text:p>2,70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856.8" calcext:value-type="float">
            <text:p>49,85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21" calcext:value-type="float">
            <text:p>1,9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14" calcext:value-type="float">
            <text:p>1,5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753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7T14:24:18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