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1232" calcext:value-type="float" table:number-columns-spanned="2" table:number-rows-spanned="1">
            <text:p>1,232.0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923.3" calcext:value-type="float" table:number-columns-spanned="2" table:number-rows-spanned="1">
            <text:p>3,923.3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460" calcext:value-type="float">
            <text:p>46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1943" calcext:value-type="float">
            <text:p>1,943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223.3" calcext:value-type="float" table:number-columns-spanned="2" table:number-rows-spanned="1">
            <text:p>26,22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062.5" calcext:value-type="float">
            <text:p>23,06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7" calcext:value-type="float">
            <text:p>2,38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2" calcext:value-type="float">
            <text:p>2,0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7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