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3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02" calcext:value-type="float">
            <text:p>902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19" calcext:value-type="float">
            <text:p>619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98" calcext:value-type="float">
            <text:p>698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401.2" calcext:value-type="float">
            <text:p>33,40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15.25" calcext:value-type="float">
            <text:p>12,515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26.5" calcext:value-type="float">
            <text:p>3,62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0" calcext:value-type="float">
            <text:p>1,1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04.15" calcext:value-type="float" table:number-columns-spanned="2" table:number-rows-spanned="1">
            <text:p>66,304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02T13:31:28</meta:creation-date>
    <dc:creator>中央銀行</dc:creator>
    <dc:date>2012-01-02T13:31:39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