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07</text:p>
          </table:table-cell>
          <table:table-cell table:style-name="ce12" office:value-type="float" office:value="40.5" calcext:value-type="float">
            <text:p><text:s/>40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606.3" calcext:value-type="float">
            <text:p><text:s/>39,606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99.8" calcext:value-type="float">
            <text:p><text:s/>11,599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8.5" calcext:value-type="float">
            <text:p><text:s/>1,54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4" calcext:value-type="float">
            <text:p><text:s/>1,07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642.9" calcext:value-type="float" table:number-columns-spanned="2" table:number-rows-spanned="1">
            <text:p>65,642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06T13:42:24</meta:creation-date>
    <dc:creator>jay</dc:creator>
    <dc:date>2013-11-06T16:09:42</dc:date>
    <meta:print-date>2013-11-06T13:42:47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