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1281.2" calcext:value-type="float">
            <text:p>1,281.2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312" calcext:value-type="float">
            <text:p>312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2736" calcext:value-type="float">
            <text:p>2,736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12" calcext:value-type="float" table:number-columns-spanned="2" table:number-rows-spanned="1">
            <text:p>10,5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007.1" calcext:value-type="float">
            <text:p>42,007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3" calcext:value-type="float">
            <text:p>2,13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5" calcext:value-type="float">
            <text:p>1,7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196.1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8T16:13:06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