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8</text:p>
          </table:table-cell>
          <table:table-cell table:style-name="ce6" office:value-type="float" office:value="575" calcext:value-type="float" table:number-columns-spanned="2" table:number-rows-spanned="1">
            <text:p>575.0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2/21</text:p>
          </table:table-cell>
          <table:table-cell table:style-name="ce6" office:value-type="float" office:value="571.5" calcext:value-type="float" table:number-columns-spanned="2" table:number-rows-spanned="1">
            <text:p>571.5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8463.8" calcext:value-type="float">
            <text:p>8,463.8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2</text:p>
          </table:table-cell>
          <table:table-cell table:style-name="ce6" office:value-type="float" office:value="493" calcext:value-type="float" table:number-columns-spanned="2" table:number-rows-spanned="1">
            <text:p>493.0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2005.5" calcext:value-type="float">
            <text:p>2,005.5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3</text:p>
          </table:table-cell>
          <table:table-cell table:style-name="ce6" office:value-type="float" office:value="4609.5" calcext:value-type="float" table:number-columns-spanned="2" table:number-rows-spanned="1">
            <text:p>4,609.50</text:p>
          </table:table-cell>
          <table:covered-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4741.5" calcext:value-type="float">
            <text:p>4,741.5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4</text:p>
          </table:table-cell>
          <table:table-cell table:style-name="ce6" office:value-type="float" office:value="1270.2" calcext:value-type="float" table:number-columns-spanned="2" table:number-rows-spanned="1">
            <text:p>1,270.20</text:p>
          </table:table-cell>
          <table:covered-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5883.8" calcext:value-type="float">
            <text:p>5,883.8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5</text:p>
          </table:table-cell>
          <table:table-cell table:style-name="ce6" office:value-type="float" office:value="297" calcext:value-type="float" table:number-columns-spanned="2" table:number-rows-spanned="1">
            <text:p>297.00</text:p>
          </table:table-cell>
          <table:covered-table-cell/>
          <table:table-cell table:style-name="ce3" office:value-type="string" calcext:value-type="string">
            <text:p>105/01/08</text:p>
          </table:table-cell>
          <table:table-cell table:style-name="ce11" office:value-type="float" office:value="542.5" calcext:value-type="float">
            <text:p>542.5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8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566" calcext:value-type="float">
            <text:p>566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5451" calcext:value-type="float">
            <text:p>5,451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600.3" calcext:value-type="float">
            <text:p>1,600.3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1914.5" calcext:value-type="float">
            <text:p>1,914.5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7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18.2" calcext:value-type="float" table:number-columns-spanned="2" table:number-rows-spanned="1">
            <text:p>21,018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753.9" calcext:value-type="float">
            <text:p>31,753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65" calcext:value-type="float">
            <text:p>1,96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77" calcext:value-type="float">
            <text:p>1,6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233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