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6</text:p>
          </table:table-cell>
          <table:table-cell table:style-name="ce6" office:value-type="float" office:value="4703.5" calcext:value-type="float" table:number-columns-spanned="2" table:number-rows-spanned="1">
            <text:p>4,703.50</text:p>
          </table:table-cell>
          <table:covered-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1227.7" calcext:value-type="float">
            <text:p>1,227.70</text:p>
          </table:table-cell>
          <table: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7</text:p>
          </table:table-cell>
          <table:table-cell table:style-name="ce6" office:value-type="float" office:value="5896.8" calcext:value-type="float" table:number-columns-spanned="2" table:number-rows-spanned="1">
            <text:p>5,896.80</text:p>
          </table:table-cell>
          <table:covered-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267" calcext:value-type="float">
            <text:p>267.00</text:p>
          </table:table-cell>
          <table: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1/04</text:p>
          </table:table-cell>
          <table:covered-table-cell/>
          <table:table-cell/>
          <table:table-cell table:style-name="ce11" office:value-type="float" office:value="1209" calcext:value-type="float">
            <text:p>1,20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8</text:p>
          </table:table-cell>
          <table:table-cell table:style-name="ce6" office:value-type="float" office:value="533" calcext:value-type="float" table:number-columns-spanned="2" table:number-rows-spanned="1">
            <text:p>533.00</text:p>
          </table:table-cell>
          <table:covered-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3833" calcext:value-type="float">
            <text:p>3,833.00</text:p>
          </table:table-cell>
          <table: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1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1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5732" calcext:value-type="float">
            <text:p>5,732.00</text:p>
          </table:table-cell>
          <table: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1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2</text:p>
          </table:table-cell>
          <table:table-cell table:style-name="ce6" office:value-type="float" office:value="5496.5" calcext:value-type="float" table:number-columns-spanned="2" table:number-rows-spanned="1">
            <text:p>5,496.50</text:p>
          </table:table-cell>
          <table:covered-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2352.5" calcext:value-type="float">
            <text:p>2,352.50</text:p>
          </table:table-cell>
          <table: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5/01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3</text:p>
          </table:table-cell>
          <table:table-cell table:style-name="ce6" office:value-type="float" office:value="1482.8" calcext:value-type="float" table:number-columns-spanned="2" table:number-rows-spanned="1">
            <text:p>1,482.80</text:p>
          </table:table-cell>
          <table:covered-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2398.5" calcext:value-type="float">
            <text:p>2,398.50</text:p>
          </table:table-cell>
          <table: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1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4</text:p>
          </table:table-cell>
          <table:table-cell table:style-name="ce6" office:value-type="float" office:value="1911.5" calcext:value-type="float" table:number-columns-spanned="2" table:number-rows-spanned="1">
            <text:p>1,911.50</text:p>
          </table:table-cell>
          <table:covered-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482" calcext:value-type="float">
            <text:p>482.00</text:p>
          </table:table-cell>
          <table: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5</text:p>
          </table:table-cell>
          <table:table-cell table:style-name="ce6" office:value-type="float" office:value="866.5" calcext:value-type="float" table:number-columns-spanned="2" table:number-rows-spanned="1">
            <text:p>866.50</text:p>
          </table:table-cell>
          <table:covered-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7071.3" calcext:value-type="float">
            <text:p>7,071.30</text:p>
          </table:table-cell>
          <table: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1/13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8</text:p>
          </table:table-cell>
          <table:table-cell table:style-name="ce6" office:value-type="float" office:value="2136.5" calcext:value-type="float" table:number-columns-spanned="2" table:number-rows-spanned="1">
            <text:p>2,136.50</text:p>
          </table:table-cell>
          <table:covered-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1937.5" calcext:value-type="float">
            <text:p>1,937.50</text:p>
          </table:table-cell>
          <table: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12" office:value-type="string" calcext:value-type="string" table:number-columns-spanned="2" table:number-rows-spanned="1">
            <text:p>105/01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9</text:p>
          </table:table-cell>
          <table:table-cell table:style-name="ce6" office:value-type="float" office:value="1076.5" calcext:value-type="float" table:number-columns-spanned="2" table:number-rows-spanned="1">
            <text:p>1,076.50</text:p>
          </table:table-cell>
          <table:covered-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1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30</text:p>
          </table:table-cell>
          <table:table-cell table:style-name="ce6" office:value-type="float" office:value="2095" calcext:value-type="float" table:number-columns-spanned="2" table:number-rows-spanned="1">
            <text:p>2,095.00</text:p>
          </table:table-cell>
          <table:covered-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1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4/12/16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4/12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 table:style-name="ce3" office:value-type="string" calcext:value-type="string">
            <text:p>104/12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4/12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4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3" office:value-type="string" calcext:value-type="string">
            <text:p>104/12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728.6" calcext:value-type="float" table:number-columns-spanned="2" table:number-rows-spanned="1">
            <text:p>26,728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858.5" calcext:value-type="float">
            <text:p>25,85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19" calcext:value-type="float">
            <text:p>1,81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27" calcext:value-type="float" table:number-columns-spanned="2" table:number-rows-spanned="1">
            <text:p>27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8" calcext:value-type="float">
            <text:p>1,30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1309" calcext:value-type="float" table:number-columns-spanned="2" table:number-rows-spanned="1">
            <text:p>1,30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82" calcext:value-type="float">
            <text:p>1,48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493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5T15:14:23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