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17</text:p>
          </table:table-cell>
          <table:table-cell table:style-name="ce12" office:value-type="float" office:value="2808.5" calcext:value-type="float">
            <text:p><text:s/>2,808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470.9" calcext:value-type="float">
            <text:p><text:s/>26,470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91.9" calcext:value-type="float">
            <text:p><text:s/>25,591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0.5" calcext:value-type="float">
            <text:p><text:s/>1,58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3" calcext:value-type="float">
            <text:p><text:s/>1,3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03.3" calcext:value-type="float" table:number-columns-spanned="2" table:number-rows-spanned="1">
            <text:p>68,803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16T13:38:06</meta:creation-date>
    <dc:creator>CBC</dc:creator>
    <dc:date>2014-10-16T13:38:59</dc:date>
    <meta:print-date>2014-10-16T13:38:33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