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100年5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409996" calcext:value-type="float">
            <text:p><text:s/>409,996 </text:p>
          </table:table-cell>
          <table:table-cell table:style-name="ce33" office:value-type="float" office:value="1010832" calcext:value-type="float">
            <text:p><text:s/>1,010,832 </text:p>
          </table:table-cell>
          <table:table-cell table:style-name="ce28" office:value-type="float" office:value="1420828" calcext:value-type="float">
            <text:p><text:s/>1,420,828 </text:p>
          </table:table-cell>
          <table:table-cell table:style-name="ce39" office:value-type="float" office:value="0.1464" calcext:value-type="float">
            <text:p><text:s/>14.64%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409996" calcext:value-type="float">
            <text:p><text:s/>409,996 </text:p>
          </table:table-cell>
          <table:table-cell table:style-name="ce26" office:value-type="float" office:value="162368" calcext:value-type="float">
            <text:p><text:s/>162,368 </text:p>
          </table:table-cell>
          <table:table-cell table:style-name="ce26" office:value-type="float" office:value="572364" calcext:value-type="float">
            <text:p><text:s/>572,364 </text:p>
          </table:table-cell>
          <table:table-cell table:style-name="ce40" office:value-type="float" office:value="0.059" calcext:value-type="float">
            <text:p><text:s/>5.90%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381314" calcext:value-type="float">
            <text:p><text:s/>381,314 </text:p>
          </table:table-cell>
          <table:table-cell table:style-name="ce26" office:value-type="float" office:value="159455" calcext:value-type="float">
            <text:p><text:s/>159,455 </text:p>
          </table:table-cell>
          <table:table-cell table:style-name="ce26" office:value-type="float" office:value="540769" calcext:value-type="float">
            <text:p><text:s/>540,769 </text:p>
          </table:table-cell>
          <table:table-cell table:style-name="ce40" office:value-type="float" office:value="0.0557" calcext:value-type="float">
            <text:p><text:s/>5.57%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4236" calcext:value-type="float">
            <text:p><text:s/>14,236 </text:p>
          </table:table-cell>
          <table:table-cell table:style-name="ce26" office:value-type="float" office:value="140" calcext:value-type="float">
            <text:p><text:s/>140 </text:p>
          </table:table-cell>
          <table:table-cell table:style-name="ce26" office:value-type="float" office:value="14376" calcext:value-type="float">
            <text:p><text:s/>14,376 </text:p>
          </table:table-cell>
          <table:table-cell table:style-name="ce40" office:value-type="float" office:value="0.0015" calcext:value-type="float">
            <text:p><text:s/>0.15%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14446" calcext:value-type="float">
            <text:p><text:s/>14,446 </text:p>
          </table:table-cell>
          <table:table-cell table:style-name="ce26" office:value-type="float" office:value="2773" calcext:value-type="float">
            <text:p><text:s/>2,773 </text:p>
          </table:table-cell>
          <table:table-cell table:style-name="ce26" office:value-type="float" office:value="17219" calcext:value-type="float">
            <text:p><text:s/>17,219 </text:p>
          </table:table-cell>
          <table:table-cell table:style-name="ce40" office:value-type="float" office:value="0.0018" calcext:value-type="float">
            <text:p><text:s/>0.18%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848464" calcext:value-type="float">
            <text:p><text:s/>848,464 </text:p>
          </table:table-cell>
          <table:table-cell table:style-name="ce40" office:value-type="float" office:value="0.0874" calcext:value-type="float">
            <text:p><text:s/>8.74%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391114" calcext:value-type="float">
            <text:p><text:s/>391,114 </text:p>
          </table:table-cell>
          <table:table-cell table:style-name="ce40" office:value-type="float" office:value="0.0403" calcext:value-type="float">
            <text:p><text:s/>4.03%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411745" calcext:value-type="float">
            <text:p><text:s/>411,745 </text:p>
          </table:table-cell>
          <table:table-cell table:style-name="ce40" office:value-type="float" office:value="0.0424" calcext:value-type="float">
            <text:p><text:s/>4.24%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10006" calcext:value-type="float">
            <text:p><text:s/>10,006 </text:p>
          </table:table-cell>
          <table:table-cell table:style-name="ce40" office:value-type="float" office:value="0.001" calcext:value-type="float">
            <text:p><text:s/>0.10%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35599" calcext:value-type="float">
            <text:p><text:s/>35,599 </text:p>
          </table:table-cell>
          <table:table-cell table:style-name="ce41" office:value-type="float" office:value="0.0037" calcext:value-type="float">
            <text:p><text:s/>0.37%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304159" calcext:value-type="float">
            <text:p><text:s/>3,304,159 </text:p>
          </table:table-cell>
          <table:table-cell table:style-name="ce28" office:value-type="float" office:value="4271323" calcext:value-type="float">
            <text:p><text:s/>4,271,323 </text:p>
          </table:table-cell>
          <table:table-cell table:style-name="ce28" office:value-type="float" office:value="7575482" calcext:value-type="float">
            <text:p><text:s/>7,575,482 </text:p>
          </table:table-cell>
          <table:table-cell table:style-name="ce39" office:value-type="float" office:value="0.7807" calcext:value-type="float">
            <text:p><text:s/>78.07%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304159" calcext:value-type="float">
            <text:p><text:s/>3,304,159 </text:p>
          </table:table-cell>
          <table:table-cell table:style-name="ce26" office:value-type="float" office:value="4271323" calcext:value-type="float">
            <text:p><text:s/>4,271,323 </text:p>
          </table:table-cell>
          <table:table-cell table:style-name="ce26" office:value-type="float" office:value="7575482" calcext:value-type="float">
            <text:p><text:s/>7,575,482 </text:p>
          </table:table-cell>
          <table:table-cell table:style-name="ce42" office:value-type="float" office:value="0.7807" calcext:value-type="float">
            <text:p><text:s/>78.07%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353094" calcext:value-type="float">
            <text:p><text:s/>353,094 </text:p>
          </table:table-cell>
          <table:table-cell table:style-name="ce26" office:value-type="float" office:value="465009" calcext:value-type="float">
            <text:p><text:s/>465,009 </text:p>
          </table:table-cell>
          <table:table-cell table:style-name="ce26" office:value-type="float" office:value="818103" calcext:value-type="float">
            <text:p><text:s/>818,103 </text:p>
          </table:table-cell>
          <table:table-cell table:style-name="ce40" office:value-type="float" office:value="0.0843" calcext:value-type="float">
            <text:p><text:s/>8.43%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2850246" calcext:value-type="float">
            <text:p><text:s/>2,850,246 </text:p>
          </table:table-cell>
          <table:table-cell table:style-name="ce26" office:value-type="float" office:value="2425224" calcext:value-type="float">
            <text:p><text:s/>2,425,224 </text:p>
          </table:table-cell>
          <table:table-cell table:style-name="ce26" office:value-type="float" office:value="5275470" calcext:value-type="float">
            <text:p><text:s/>5,275,470 </text:p>
          </table:table-cell>
          <table:table-cell table:style-name="ce40" office:value-type="float" office:value="0.5437" calcext:value-type="float">
            <text:p><text:s/>54.37%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36548" calcext:value-type="float">
            <text:p><text:s/>36,548 </text:p>
          </table:table-cell>
          <table:table-cell table:style-name="ce26" office:value-type="float" office:value="12664" calcext:value-type="float">
            <text:p><text:s/>12,664 </text:p>
          </table:table-cell>
          <table:table-cell table:style-name="ce26" office:value-type="float" office:value="49212" calcext:value-type="float">
            <text:p><text:s/>49,212 </text:p>
          </table:table-cell>
          <table:table-cell table:style-name="ce40" office:value-type="float" office:value="0.0051" calcext:value-type="float">
            <text:p><text:s/>0.51%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4210" calcext:value-type="float">
            <text:p><text:s/>34,210 </text:p>
          </table:table-cell>
          <table:table-cell table:style-name="ce26" office:value-type="float" office:value="687150" calcext:value-type="float">
            <text:p><text:s/>687,150 </text:p>
          </table:table-cell>
          <table:table-cell table:style-name="ce26" office:value-type="float" office:value="721360" calcext:value-type="float">
            <text:p><text:s/>721,360 </text:p>
          </table:table-cell>
          <table:table-cell table:style-name="ce40" office:value-type="float" office:value="0.0743" calcext:value-type="float">
            <text:p><text:s/>7.43%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30061" calcext:value-type="float">
            <text:p><text:s/>30,061 </text:p>
          </table:table-cell>
          <table:table-cell table:style-name="ce26" office:value-type="float" office:value="681276" calcext:value-type="float">
            <text:p><text:s/>681,276 </text:p>
          </table:table-cell>
          <table:table-cell table:style-name="ce26" office:value-type="float" office:value="711337" calcext:value-type="float">
            <text:p><text:s/>711,337 </text:p>
          </table:table-cell>
          <table:table-cell table:style-name="ce40" office:value-type="float" office:value="0.0733" calcext:value-type="float">
            <text:p><text:s/>7.33%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591588" calcext:value-type="float">
            <text:p><text:s/>591,588 </text:p>
          </table:table-cell>
          <table:table-cell table:style-name="ce28" office:value-type="float" office:value="25591" calcext:value-type="float">
            <text:p><text:s/>25,591 </text:p>
          </table:table-cell>
          <table:table-cell table:style-name="ce28" office:value-type="float" office:value="617179" calcext:value-type="float">
            <text:p><text:s/>617,179 </text:p>
          </table:table-cell>
          <table:table-cell table:style-name="ce39" office:value-type="float" office:value="0.0637" calcext:value-type="float">
            <text:p><text:s/>6.37%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5068" calcext:value-type="float">
            <text:p><text:s/>5,068 </text:p>
          </table:table-cell>
          <table:table-cell table:style-name="ce26" office:value-type="float" office:value="774" calcext:value-type="float">
            <text:p><text:s/>774 </text:p>
          </table:table-cell>
          <table:table-cell table:style-name="ce26" office:value-type="float" office:value="5842" calcext:value-type="float">
            <text:p><text:s/>5,842 </text:p>
          </table:table-cell>
          <table:table-cell table:style-name="ce42" office:value-type="float" office:value="0.0006" calcext:value-type="float">
            <text:p><text:s/>0.06%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586520" calcext:value-type="float">
            <text:p><text:s/>586,520 </text:p>
          </table:table-cell>
          <table:table-cell table:style-name="ce27" office:value-type="float" office:value="24817" calcext:value-type="float">
            <text:p><text:s/>24,817 </text:p>
          </table:table-cell>
          <table:table-cell table:style-name="ce27" office:value-type="float" office:value="611337" calcext:value-type="float">
            <text:p><text:s/>611,337 </text:p>
          </table:table-cell>
          <table:table-cell table:style-name="ce41" office:value-type="float" office:value="0.0631" calcext:value-type="float">
            <text:p><text:s/>6.31%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1058" calcext:value-type="float">
            <text:p><text:s/>1,058 </text:p>
          </table:table-cell>
          <table:table-cell table:style-name="ce28" office:value-type="float" office:value="78831" calcext:value-type="float">
            <text:p><text:s/>78,831 </text:p>
          </table:table-cell>
          <table:table-cell table:style-name="ce28" office:value-type="float" office:value="79889" calcext:value-type="float">
            <text:p><text:s/>79,889 </text:p>
          </table:table-cell>
          <table:table-cell table:style-name="ce39" office:value-type="float" office:value="0.0082" calcext:value-type="float">
            <text:p><text:s/>0.82%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55990" calcext:value-type="float">
            <text:p><text:s/>55,990 </text:p>
          </table:table-cell>
          <table:table-cell table:style-name="ce42" office:value-type="float" office:value="0.0058" calcext:value-type="float">
            <text:p><text:s/>0.58%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058" calcext:value-type="float">
            <text:p><text:s/>1,058 </text:p>
          </table:table-cell>
          <table:table-cell table:style-name="ce27" office:value-type="float" office:value="22841" calcext:value-type="float">
            <text:p><text:s/>22,841 </text:p>
          </table:table-cell>
          <table:table-cell table:style-name="ce27" office:value-type="float" office:value="23899" calcext:value-type="float">
            <text:p><text:s/>23,899 </text:p>
          </table:table-cell>
          <table:table-cell table:style-name="ce41" office:value-type="float" office:value="0.0024" calcext:value-type="float">
            <text:p><text:s/>0.24%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306801" calcext:value-type="float">
            <text:p><text:s/>4,306,801 </text:p>
          </table:table-cell>
          <table:table-cell table:style-name="ce28" office:value-type="float" office:value="5386577" calcext:value-type="float">
            <text:p><text:s/>5,386,577 </text:p>
          </table:table-cell>
          <table:table-cell table:style-name="ce28" office:value-type="float" office:value="9693378" calcext:value-type="float">
            <text:p><text:s/>9,693,378 </text:p>
          </table:table-cell>
          <table:table-cell table:style-name="ce39" office:value-type="float" office:value="0.999" calcext:value-type="float">
            <text:p><text:s/>99.90%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9777" calcext:value-type="float">
            <text:p><text:s/>9,777 </text:p>
          </table:table-cell>
          <table:table-cell table:style-name="ce39" office:value-type="float" office:value="0.001" calcext:value-type="float">
            <text:p><text:s/>0.10%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9777" calcext:value-type="float">
            <text:p><text:s/>9,777 </text:p>
          </table:table-cell>
          <table:table-cell table:style-name="ce42" office:value-type="float" office:value="0.001" calcext:value-type="float">
            <text:p><text:s/>0.10%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306801" calcext:value-type="float">
            <text:p><text:s/>4,306,801 </text:p>
          </table:table-cell>
          <table:table-cell table:style-name="ce28" office:value-type="float" office:value="5396354" calcext:value-type="float">
            <text:p><text:s/>5,396,354 </text:p>
          </table:table-cell>
          <table:table-cell table:style-name="ce28" office:value-type="float" office:value="9703155" calcext:value-type="float">
            <text:p><text:s/>9,703,155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100年5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100年5月</text:p>
          </table:table-cell>
          <table:covered-table-cell table:style-name="ce74"/>
          <table:table-cell table:style-name="ce65" office:value-type="string" calcext:value-type="string" table:number-columns-spanned="2" table:number-rows-spanned="1">
            <text:p>100年4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4"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6" office:value-type="string" office:string-value="合  計" calcext:value-type="string">
            <text:p><text:s/>合 <text:s/>計 </text:p>
          </table:table-cell>
          <table:table-cell table:style-name="ce96" office:value-type="string" calcext:value-type="string">
            <text:p>百分比</text:p>
          </table:table-cell>
          <table:table-cell table:style-name="ce104"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1420828" calcext:value-type="float">
            <text:p><text:s/>1,420,828 </text:p>
          </table:table-cell>
          <table:table-cell table:style-name="ce39" office:value-type="float" office:value="0.1464" calcext:value-type="float">
            <text:p><text:s/>14.64% </text:p>
          </table:table-cell>
          <table:table-cell table:style-name="ce25" office:value-type="float" office:value="1208170" calcext:value-type="float">
            <text:p><text:s/>1,208,170 </text:p>
          </table:table-cell>
          <table:table-cell table:style-name="ce39" office:value-type="float" office:value="0.1308" calcext:value-type="float">
            <text:p><text:s/>13.08% </text:p>
          </table:table-cell>
          <table:table-cell table:style-name="ce87" office:value-type="float" office:value="212658" calcext:value-type="float">
            <text:p><text:s/>212,658 </text:p>
          </table:table-cell>
          <table:table-cell table:style-name="ce97" office:value-type="percentage" office:value="0.176016620177624" calcext:value-type="percentage">
            <text:p>17.60%</text:p>
          </table:table-cell>
          <table:table-cell table:style-name="ce104"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72364" calcext:value-type="float">
            <text:p><text:s/>572,364 </text:p>
          </table:table-cell>
          <table:table-cell table:style-name="ce76" office:value-type="float" office:value="0.059" calcext:value-type="float">
            <text:p><text:s/>5.90% </text:p>
          </table:table-cell>
          <table:table-cell table:style-name="ce72" office:value-type="float" office:value="400588" calcext:value-type="float">
            <text:p><text:s/>400,588 </text:p>
          </table:table-cell>
          <table:table-cell table:style-name="ce42" office:value-type="float" office:value="0.0434" calcext:value-type="float">
            <text:p><text:s/>4.34% </text:p>
          </table:table-cell>
          <table:table-cell table:style-name="ce88" office:value-type="float" office:value="171776" calcext:value-type="float">
            <text:p><text:s/>171,776 </text:p>
          </table:table-cell>
          <table:table-cell table:style-name="ce98" office:value-type="percentage" office:value="0.428809649814772" calcext:value-type="percentage">
            <text:p>42.88%</text:p>
          </table:table-cell>
          <table:table-cell table:style-name="ce104"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99" office:value-type="percentage" office:value="0" calcext:value-type="percentage">
            <text:p>0.00%</text:p>
          </table:table-cell>
          <table:table-cell table:style-name="ce104"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540769" calcext:value-type="float">
            <text:p><text:s/>540,769 </text:p>
          </table:table-cell>
          <table:table-cell table:style-name="ce40" office:value-type="float" office:value="0.0557" calcext:value-type="float">
            <text:p><text:s/>5.57% </text:p>
          </table:table-cell>
          <table:table-cell table:style-name="ce68" office:value-type="float" office:value="363399" calcext:value-type="float">
            <text:p><text:s/>363,399 </text:p>
          </table:table-cell>
          <table:table-cell table:style-name="ce40" office:value-type="float" office:value="0.0394" calcext:value-type="float">
            <text:p><text:s/>3.94% </text:p>
          </table:table-cell>
          <table:table-cell table:style-name="ce89" office:value-type="float" office:value="177370" calcext:value-type="float">
            <text:p><text:s/>177,370 </text:p>
          </table:table-cell>
          <table:table-cell table:style-name="ce99" office:value-type="percentage" office:value="0.4880860982006" calcext:value-type="percentage">
            <text:p>48.81%</text:p>
          </table:table-cell>
          <table:table-cell table:style-name="ce104"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14376" calcext:value-type="float">
            <text:p><text:s/>14,376 </text:p>
          </table:table-cell>
          <table:table-cell table:style-name="ce40" office:value-type="float" office:value="0.0015" calcext:value-type="float">
            <text:p><text:s/>0.15% </text:p>
          </table:table-cell>
          <table:table-cell table:style-name="ce68" office:value-type="float" office:value="18655" calcext:value-type="float">
            <text:p><text:s/>18,655 </text:p>
          </table:table-cell>
          <table:table-cell table:style-name="ce40" office:value-type="float" office:value="0.002" calcext:value-type="float">
            <text:p><text:s/>0.20% </text:p>
          </table:table-cell>
          <table:table-cell table:style-name="ce89" office:value-type="float" office:value="-4279" calcext:value-type="float">
            <text:p><text:s/>-4,279 </text:p>
          </table:table-cell>
          <table:table-cell table:style-name="ce99" office:value-type="percentage" office:value="-0.229375502546234" calcext:value-type="percentage">
            <text:p>-22.94%</text:p>
          </table:table-cell>
          <table:table-cell table:style-name="ce104"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17219" calcext:value-type="float">
            <text:p><text:s/>17,219 </text:p>
          </table:table-cell>
          <table:table-cell table:style-name="ce40" office:value-type="float" office:value="0.0018" calcext:value-type="float">
            <text:p><text:s/>0.18% </text:p>
          </table:table-cell>
          <table:table-cell table:style-name="ce68" office:value-type="float" office:value="18534" calcext:value-type="float">
            <text:p><text:s/>18,534 </text:p>
          </table:table-cell>
          <table:table-cell table:style-name="ce40" office:value-type="float" office:value="0.002" calcext:value-type="float">
            <text:p><text:s/>0.20% </text:p>
          </table:table-cell>
          <table:table-cell table:style-name="ce89" office:value-type="float" office:value="-1315" calcext:value-type="float">
            <text:p><text:s/>-1,315 </text:p>
          </table:table-cell>
          <table:table-cell table:style-name="ce99" office:value-type="percentage" office:value="-0.0709506852271501" calcext:value-type="percentage">
            <text:p>-7.10%</text:p>
          </table:table-cell>
          <table:table-cell table:style-name="ce104"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848464" calcext:value-type="float">
            <text:p><text:s/>848,464 </text:p>
          </table:table-cell>
          <table:table-cell table:style-name="ce40" office:value-type="float" office:value="0.0874" calcext:value-type="float">
            <text:p><text:s/>8.74% </text:p>
          </table:table-cell>
          <table:table-cell table:style-name="ce68" office:value-type="float" office:value="807582" calcext:value-type="float">
            <text:p><text:s/>807,582 </text:p>
          </table:table-cell>
          <table:table-cell table:style-name="ce40" office:value-type="float" office:value="0.0874" calcext:value-type="float">
            <text:p><text:s/>8.74% </text:p>
          </table:table-cell>
          <table:table-cell table:style-name="ce89" office:value-type="float" office:value="40882" calcext:value-type="float">
            <text:p><text:s/>40,882 </text:p>
          </table:table-cell>
          <table:table-cell table:style-name="ce99" office:value-type="percentage" office:value="0.0506227231414271" calcext:value-type="percentage">
            <text:p>5.06%</text:p>
          </table:table-cell>
          <table:table-cell table:style-name="ce104"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391114" calcext:value-type="float">
            <text:p><text:s/>391,114 </text:p>
          </table:table-cell>
          <table:table-cell table:style-name="ce40" office:value-type="float" office:value="0.0403" calcext:value-type="float">
            <text:p><text:s/>4.03% </text:p>
          </table:table-cell>
          <table:table-cell table:style-name="ce68" office:value-type="float" office:value="340083" calcext:value-type="float">
            <text:p><text:s/>340,083 </text:p>
          </table:table-cell>
          <table:table-cell table:style-name="ce40" office:value-type="float" office:value="0.0368" calcext:value-type="float">
            <text:p><text:s/>3.68% </text:p>
          </table:table-cell>
          <table:table-cell table:style-name="ce89" office:value-type="float" office:value="51031" calcext:value-type="float">
            <text:p><text:s/>51,031 </text:p>
          </table:table-cell>
          <table:table-cell table:style-name="ce99" office:value-type="percentage" office:value="0.150054545508008" calcext:value-type="percentage">
            <text:p>15.01%</text:p>
          </table:table-cell>
          <table:table-cell table:style-name="ce104"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411745" calcext:value-type="float">
            <text:p><text:s/>411,745 </text:p>
          </table:table-cell>
          <table:table-cell table:style-name="ce40" office:value-type="float" office:value="0.0424" calcext:value-type="float">
            <text:p><text:s/>4.24% </text:p>
          </table:table-cell>
          <table:table-cell table:style-name="ce68" office:value-type="float" office:value="376586" calcext:value-type="float">
            <text:p><text:s/>376,586 </text:p>
          </table:table-cell>
          <table:table-cell table:style-name="ce40" office:value-type="float" office:value="0.0408" calcext:value-type="float">
            <text:p><text:s/>4.08% </text:p>
          </table:table-cell>
          <table:table-cell table:style-name="ce89" office:value-type="float" office:value="35159" calcext:value-type="float">
            <text:p><text:s/>35,159 </text:p>
          </table:table-cell>
          <table:table-cell table:style-name="ce99" office:value-type="percentage" office:value="0.0933624723170803" calcext:value-type="percentage">
            <text:p>9.34%</text:p>
          </table:table-cell>
          <table:table-cell table:style-name="ce104"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10006" calcext:value-type="float">
            <text:p><text:s/>10,006 </text:p>
          </table:table-cell>
          <table:table-cell table:style-name="ce40" office:value-type="float" office:value="0.001" calcext:value-type="float">
            <text:p><text:s/>0.10% </text:p>
          </table:table-cell>
          <table:table-cell table:style-name="ce68" office:value-type="float" office:value="50332" calcext:value-type="float">
            <text:p><text:s/>50,332 </text:p>
          </table:table-cell>
          <table:table-cell table:style-name="ce40" office:value-type="float" office:value="0.0054" calcext:value-type="float">
            <text:p><text:s/>0.54% </text:p>
          </table:table-cell>
          <table:table-cell table:style-name="ce89" office:value-type="float" office:value="-40326" calcext:value-type="float">
            <text:p><text:s/>-40,326 </text:p>
          </table:table-cell>
          <table:table-cell table:style-name="ce99" office:value-type="percentage" office:value="-0.801200031788921" calcext:value-type="percentage">
            <text:p>-80.12%</text:p>
          </table:table-cell>
          <table:table-cell table:style-name="ce104"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35599" calcext:value-type="float">
            <text:p><text:s/>35,599 </text:p>
          </table:table-cell>
          <table:table-cell table:style-name="ce77" office:value-type="float" office:value="0.0037" calcext:value-type="float">
            <text:p><text:s/>0.37% </text:p>
          </table:table-cell>
          <table:table-cell table:style-name="ce70" office:value-type="float" office:value="40581" calcext:value-type="float">
            <text:p><text:s/>40,581 </text:p>
          </table:table-cell>
          <table:table-cell table:style-name="ce41" office:value-type="float" office:value="0.0044" calcext:value-type="float">
            <text:p><text:s/>0.44% </text:p>
          </table:table-cell>
          <table:table-cell table:style-name="ce90" office:value-type="float" office:value="-4982" calcext:value-type="float">
            <text:p><text:s/>-4,982 </text:p>
          </table:table-cell>
          <table:table-cell table:style-name="ce100" office:value-type="percentage" office:value="-0.122766812054903" calcext:value-type="percentage">
            <text:p>-12.28%</text:p>
          </table:table-cell>
          <table:table-cell table:style-name="ce104"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7575482" calcext:value-type="float">
            <text:p><text:s/>7,575,482 </text:p>
          </table:table-cell>
          <table:table-cell table:style-name="ce39" office:value-type="float" office:value="0.7807" calcext:value-type="float">
            <text:p><text:s/>78.07% </text:p>
          </table:table-cell>
          <table:table-cell table:style-name="ce25" office:value-type="float" office:value="7285667" calcext:value-type="float">
            <text:p><text:s/>7,285,667 </text:p>
          </table:table-cell>
          <table:table-cell table:style-name="ce39" office:value-type="float" office:value="0.7888" calcext:value-type="float">
            <text:p><text:s/>78.88% </text:p>
          </table:table-cell>
          <table:table-cell table:style-name="ce87" office:value-type="float" office:value="289815" calcext:value-type="float">
            <text:p><text:s/>289,815 </text:p>
          </table:table-cell>
          <table:table-cell table:style-name="ce97" office:value-type="percentage" office:value="0.0397787875838959" calcext:value-type="percentage">
            <text:p>3.98%</text:p>
          </table:table-cell>
          <table:table-cell table:style-name="ce104"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575482" calcext:value-type="float">
            <text:p><text:s/>7,575,482 </text:p>
          </table:table-cell>
          <table:table-cell table:style-name="ce76" office:value-type="float" office:value="0.7807" calcext:value-type="float">
            <text:p><text:s/>78.07% </text:p>
          </table:table-cell>
          <table:table-cell table:style-name="ce72" office:value-type="float" office:value="7285667" calcext:value-type="float">
            <text:p><text:s/>7,285,667 </text:p>
          </table:table-cell>
          <table:table-cell table:style-name="ce42" office:value-type="float" office:value="0.7888" calcext:value-type="float">
            <text:p><text:s/>78.88% </text:p>
          </table:table-cell>
          <table:table-cell table:style-name="ce88" office:value-type="float" office:value="289815" calcext:value-type="float">
            <text:p><text:s/>289,815 </text:p>
          </table:table-cell>
          <table:table-cell table:style-name="ce101" office:value-type="percentage" office:value="0.0397787875838959" calcext:value-type="percentage">
            <text:p>3.98%</text:p>
          </table:table-cell>
          <table:table-cell table:style-name="ce104"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818103" calcext:value-type="float">
            <text:p><text:s/>818,103 </text:p>
          </table:table-cell>
          <table:table-cell table:style-name="ce40" office:value-type="float" office:value="0.0843" calcext:value-type="float">
            <text:p><text:s/>8.43% </text:p>
          </table:table-cell>
          <table:table-cell table:style-name="ce68" office:value-type="float" office:value="949756" calcext:value-type="float">
            <text:p><text:s/>949,756 </text:p>
          </table:table-cell>
          <table:table-cell table:style-name="ce40" office:value-type="float" office:value="0.1028" calcext:value-type="float">
            <text:p><text:s/>10.28% </text:p>
          </table:table-cell>
          <table:table-cell table:style-name="ce89" office:value-type="float" office:value="-131653" calcext:value-type="float">
            <text:p><text:s/>-131,653 </text:p>
          </table:table-cell>
          <table:table-cell table:style-name="ce99" office:value-type="percentage" office:value="-0.13861770812714" calcext:value-type="percentage">
            <text:p>-13.86%</text:p>
          </table:table-cell>
          <table:table-cell table:style-name="ce104"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5275470" calcext:value-type="float">
            <text:p><text:s/>5,275,470 </text:p>
          </table:table-cell>
          <table:table-cell table:style-name="ce40" office:value-type="float" office:value="0.5437" calcext:value-type="float">
            <text:p><text:s/>54.37% </text:p>
          </table:table-cell>
          <table:table-cell table:style-name="ce68" office:value-type="float" office:value="5162610" calcext:value-type="float">
            <text:p><text:s/>5,162,610 </text:p>
          </table:table-cell>
          <table:table-cell table:style-name="ce40" office:value-type="float" office:value="0.5589" calcext:value-type="float">
            <text:p><text:s/>55.89% </text:p>
          </table:table-cell>
          <table:table-cell table:style-name="ce89" office:value-type="float" office:value="112860" calcext:value-type="float">
            <text:p><text:s/>112,860 </text:p>
          </table:table-cell>
          <table:table-cell table:style-name="ce99" office:value-type="percentage" office:value="0.0218610354065095" calcext:value-type="percentage">
            <text:p>2.19%</text:p>
          </table:table-cell>
          <table:table-cell table:style-name="ce104"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49212" calcext:value-type="float">
            <text:p><text:s/>49,212 </text:p>
          </table:table-cell>
          <table:table-cell table:style-name="ce40" office:value-type="float" office:value="0.0051" calcext:value-type="float">
            <text:p><text:s/>0.51% </text:p>
          </table:table-cell>
          <table:table-cell table:style-name="ce68" office:value-type="float" office:value="50381" calcext:value-type="float">
            <text:p><text:s/>50,381 </text:p>
          </table:table-cell>
          <table:table-cell table:style-name="ce40" office:value-type="float" office:value="0.0055" calcext:value-type="float">
            <text:p><text:s/>0.55% </text:p>
          </table:table-cell>
          <table:table-cell table:style-name="ce89" office:value-type="float" office:value="-1169" calcext:value-type="float">
            <text:p><text:s/>-1,169 </text:p>
          </table:table-cell>
          <table:table-cell table:style-name="ce99" office:value-type="percentage" office:value="-0.0232031916794029" calcext:value-type="percentage">
            <text:p>-2.32%</text:p>
          </table:table-cell>
          <table:table-cell table:style-name="ce104"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721360" calcext:value-type="float">
            <text:p><text:s/>721,360 </text:p>
          </table:table-cell>
          <table:table-cell table:style-name="ce40" office:value-type="float" office:value="0.0743" calcext:value-type="float">
            <text:p><text:s/>7.43% </text:p>
          </table:table-cell>
          <table:table-cell table:style-name="ce68" office:value-type="float" office:value="565181" calcext:value-type="float">
            <text:p><text:s/>565,181 </text:p>
          </table:table-cell>
          <table:table-cell table:style-name="ce40" office:value-type="float" office:value="0.0612" calcext:value-type="float">
            <text:p><text:s/>6.12% </text:p>
          </table:table-cell>
          <table:table-cell table:style-name="ce89" office:value-type="float" office:value="156179" calcext:value-type="float">
            <text:p><text:s/>156,179 </text:p>
          </table:table-cell>
          <table:table-cell table:style-name="ce99" office:value-type="percentage" office:value="0.276334483997162" calcext:value-type="percentage">
            <text:p>27.63%</text:p>
          </table:table-cell>
          <table:table-cell table:style-name="ce104"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711337" calcext:value-type="float">
            <text:p><text:s/>711,337 </text:p>
          </table:table-cell>
          <table:table-cell table:style-name="ce40" office:value-type="float" office:value="0.0733" calcext:value-type="float">
            <text:p><text:s/>7.33% </text:p>
          </table:table-cell>
          <table:table-cell table:style-name="ce68" office:value-type="float" office:value="557739" calcext:value-type="float">
            <text:p><text:s/>557,739 </text:p>
          </table:table-cell>
          <table:table-cell table:style-name="ce40" office:value-type="float" office:value="0.0604" calcext:value-type="float">
            <text:p><text:s/>6.04% </text:p>
          </table:table-cell>
          <table:table-cell table:style-name="ce89" office:value-type="float" office:value="153598" calcext:value-type="float">
            <text:p><text:s/>153,598 </text:p>
          </table:table-cell>
          <table:table-cell table:style-name="ce99" office:value-type="percentage" office:value="0.275394046319156" calcext:value-type="percentage">
            <text:p>27.54%</text:p>
          </table:table-cell>
          <table:table-cell table:style-name="ce104"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617179" calcext:value-type="float">
            <text:p><text:s/>617,179 </text:p>
          </table:table-cell>
          <table:table-cell table:style-name="ce39" office:value-type="float" office:value="0.0637" calcext:value-type="float">
            <text:p><text:s/>6.37% </text:p>
          </table:table-cell>
          <table:table-cell table:style-name="ce78" office:value-type="float" office:value="644710" calcext:value-type="float">
            <text:p><text:s/>644,710 </text:p>
          </table:table-cell>
          <table:table-cell table:style-name="ce39" office:value-type="float" office:value="0.0698" calcext:value-type="float">
            <text:p><text:s/>6.98% </text:p>
          </table:table-cell>
          <table:table-cell table:style-name="ce91" office:value-type="float" office:value="-27531" calcext:value-type="float">
            <text:p><text:s/>-27,531 </text:p>
          </table:table-cell>
          <table:table-cell table:style-name="ce97" office:value-type="percentage" office:value="-0.0427029206930248" calcext:value-type="percentage">
            <text:p>-4.27%</text:p>
          </table:table-cell>
          <table:table-cell table:style-name="ce104"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842" calcext:value-type="float">
            <text:p><text:s/>5,842 </text:p>
          </table:table-cell>
          <table:table-cell table:style-name="ce76" office:value-type="float" office:value="0.0006" calcext:value-type="float">
            <text:p><text:s/>0.06% </text:p>
          </table:table-cell>
          <table:table-cell table:style-name="ce79" office:value-type="float" office:value="3980" calcext:value-type="float">
            <text:p><text:s/>3,980 </text:p>
          </table:table-cell>
          <table:table-cell table:style-name="ce42" office:value-type="float" office:value="0.0004" calcext:value-type="float">
            <text:p><text:s/>0.04% </text:p>
          </table:table-cell>
          <table:table-cell table:style-name="ce88" office:value-type="float" office:value="1862" calcext:value-type="float">
            <text:p><text:s/>1,862 </text:p>
          </table:table-cell>
          <table:table-cell table:style-name="ce102" office:value-type="percentage" office:value="0.467839195979899" calcext:value-type="percentage">
            <text:p>46.78%</text:p>
          </table:table-cell>
          <table:table-cell table:style-name="ce104"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611337" calcext:value-type="float">
            <text:p><text:s/>611,337 </text:p>
          </table:table-cell>
          <table:table-cell table:style-name="ce43" office:value-type="float" office:value="0.0631" calcext:value-type="float">
            <text:p><text:s/>6.31% </text:p>
          </table:table-cell>
          <table:table-cell table:style-name="ce80" office:value-type="float" office:value="640730" calcext:value-type="float">
            <text:p><text:s/>640,730 </text:p>
          </table:table-cell>
          <table:table-cell table:style-name="ce41" office:value-type="float" office:value="0.0694" calcext:value-type="float">
            <text:p><text:s/>6.94% </text:p>
          </table:table-cell>
          <table:table-cell table:style-name="ce90" office:value-type="float" office:value="-29393" calcext:value-type="float">
            <text:p><text:s/>-29,393 </text:p>
          </table:table-cell>
          <table:table-cell table:style-name="ce103" office:value-type="percentage" office:value="-0.0458742371981958" calcext:value-type="percentage">
            <text:p>-4.59%</text:p>
          </table:table-cell>
          <table:table-cell table:style-name="ce104"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79889" calcext:value-type="float">
            <text:p><text:s/>79,889 </text:p>
          </table:table-cell>
          <table:table-cell table:style-name="ce39" office:value-type="float" office:value="0.0082" calcext:value-type="float">
            <text:p><text:s/>0.82% </text:p>
          </table:table-cell>
          <table:table-cell table:style-name="ce78" office:value-type="float" office:value="93514" calcext:value-type="float">
            <text:p><text:s/>93,514 </text:p>
          </table:table-cell>
          <table:table-cell table:style-name="ce39" office:value-type="float" office:value="0.0101" calcext:value-type="float">
            <text:p><text:s/>1.01% </text:p>
          </table:table-cell>
          <table:table-cell table:style-name="ce92" office:value-type="float" office:value="-13625" calcext:value-type="float">
            <text:p><text:s/>-13,625 </text:p>
          </table:table-cell>
          <table:table-cell table:style-name="ce97" office:value-type="percentage" office:value="-0.145700109074577" calcext:value-type="percentage">
            <text:p>-14.57%</text:p>
          </table:table-cell>
          <table:table-cell table:style-name="ce104"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5990" calcext:value-type="float">
            <text:p><text:s/>55,990 </text:p>
          </table:table-cell>
          <table:table-cell table:style-name="ce76" office:value-type="float" office:value="0.0058" calcext:value-type="float">
            <text:p><text:s/>0.58% </text:p>
          </table:table-cell>
          <table:table-cell table:style-name="ce79" office:value-type="float" office:value="31256" calcext:value-type="float">
            <text:p><text:s/>31,256 </text:p>
          </table:table-cell>
          <table:table-cell table:style-name="ce42" office:value-type="float" office:value="0.0034" calcext:value-type="float">
            <text:p><text:s/>0.34% </text:p>
          </table:table-cell>
          <table:table-cell table:style-name="ce88" office:value-type="float" office:value="24734" calcext:value-type="float">
            <text:p><text:s/>24,734 </text:p>
          </table:table-cell>
          <table:table-cell table:style-name="ce101" office:value-type="percentage" office:value="0.791336063475813" calcext:value-type="percentage">
            <text:p>79.13%</text:p>
          </table:table-cell>
          <table:table-cell table:style-name="ce104"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23899" calcext:value-type="float">
            <text:p><text:s/>23,899 </text:p>
          </table:table-cell>
          <table:table-cell table:style-name="ce43" office:value-type="float" office:value="0.0024" calcext:value-type="float">
            <text:p><text:s/>0.24% </text:p>
          </table:table-cell>
          <table:table-cell table:style-name="ce70" office:value-type="float" office:value="62258" calcext:value-type="float">
            <text:p><text:s/>62,258 </text:p>
          </table:table-cell>
          <table:table-cell table:style-name="ce41" office:value-type="float" office:value="0.0067" calcext:value-type="float">
            <text:p><text:s/>0.67% </text:p>
          </table:table-cell>
          <table:table-cell table:style-name="ce90" office:value-type="float" office:value="-38359" calcext:value-type="float">
            <text:p><text:s/>-38,359 </text:p>
          </table:table-cell>
          <table:table-cell table:style-name="ce103" office:value-type="percentage" office:value="-0.616129654020367" calcext:value-type="percentage">
            <text:p>-61.61%</text:p>
          </table:table-cell>
          <table:table-cell table:style-name="ce104" table:number-columns-repeated="1017"/>
        </table:table-row>
        <table:table-row table:style-name="ro5">
          <table:table-cell table:style-name="ce13" office:value-type="string" calcext:value-type="string">
            <text:p>小 <text:s text:c="4"/>計(一至四)</text:p>
          </table:table-cell>
          <table:table-cell table:style-name="ce25" office:value-type="float" office:value="9693378" calcext:value-type="float">
            <text:p><text:s/>9,693,378 </text:p>
          </table:table-cell>
          <table:table-cell table:style-name="ce39" office:value-type="float" office:value="0.999" calcext:value-type="float">
            <text:p><text:s/>99.90% </text:p>
          </table:table-cell>
          <table:table-cell table:style-name="ce25" office:value-type="float" office:value="9232061" calcext:value-type="float">
            <text:p><text:s/>9,232,061 </text:p>
          </table:table-cell>
          <table:table-cell table:style-name="ce39" office:value-type="float" office:value="0.9995" calcext:value-type="float">
            <text:p><text:s/>99.95% </text:p>
          </table:table-cell>
          <table:table-cell table:style-name="ce87" office:value-type="float" office:value="461317" calcext:value-type="float">
            <text:p><text:s/>461,317 </text:p>
          </table:table-cell>
          <table:table-cell table:style-name="ce97" office:value-type="percentage" office:value="0.0499690155860105" calcext:value-type="percentage">
            <text:p>5.00%</text:p>
          </table:table-cell>
          <table:table-cell table:style-name="ce104"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9777" calcext:value-type="float">
            <text:p><text:s/>9,777 </text:p>
          </table:table-cell>
          <table:table-cell table:style-name="ce39" office:value-type="float" office:value="0.001" calcext:value-type="float">
            <text:p><text:s/>0.10% </text:p>
          </table:table-cell>
          <table:table-cell table:style-name="ce81" office:value-type="float" office:value="4509" calcext:value-type="float">
            <text:p><text:s/>4,509 </text:p>
          </table:table-cell>
          <table:table-cell table:style-name="ce39" office:value-type="float" office:value="0.0005" calcext:value-type="float">
            <text:p><text:s/>0.05% </text:p>
          </table:table-cell>
          <table:table-cell table:style-name="ce91" office:value-type="float" office:value="5268" calcext:value-type="float">
            <text:p><text:s/>5,268 </text:p>
          </table:table-cell>
          <table:table-cell table:style-name="ce97" office:value-type="percentage" office:value="1.16833000665336" calcext:value-type="percentage">
            <text:p>116.83%</text:p>
          </table:table-cell>
          <table:table-cell table:style-name="ce105"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9777" calcext:value-type="float">
            <text:p><text:s/>9,777 </text:p>
          </table:table-cell>
          <table:table-cell table:style-name="ce42" office:value-type="float" office:value="0.001" calcext:value-type="float">
            <text:p><text:s/>0.10% </text:p>
          </table:table-cell>
          <table:table-cell table:style-name="ce72" office:value-type="float" office:value="4509" calcext:value-type="float">
            <text:p><text:s/>4,509 </text:p>
          </table:table-cell>
          <table:table-cell table:style-name="ce42" office:value-type="float" office:value="0.0005" calcext:value-type="float">
            <text:p><text:s/>0.05% </text:p>
          </table:table-cell>
          <table:table-cell table:style-name="ce88" office:value-type="float" office:value="5268" calcext:value-type="float">
            <text:p><text:s/>5,268 </text:p>
          </table:table-cell>
          <table:table-cell table:style-name="ce101" office:value-type="percentage" office:value="1.16833000665336" calcext:value-type="percentage">
            <text:p>116.83%</text:p>
          </table:table-cell>
          <table:table-cell table:style-name="ce104"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39" office:value-type="float" office:value="0" calcext:value-type="float">
            <text:p><text:s/>- </text:p>
          </table:table-cell>
          <table:table-cell table:style-name="ce104"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13" office:value-type="string" calcext:value-type="string">
            <text:p>總 <text:s text:c="7"/>計</text:p>
          </table:table-cell>
          <table:table-cell table:style-name="ce25" office:value-type="float" office:value="9703155" calcext:value-type="float">
            <text:p><text:s/>9,703,155 </text:p>
          </table:table-cell>
          <table:table-cell table:style-name="ce39" office:value-type="float" office:value="1" calcext:value-type="float">
            <text:p><text:s/>100.00% </text:p>
          </table:table-cell>
          <table:table-cell table:style-name="ce25" office:value-type="float" office:value="9236570" calcext:value-type="float">
            <text:p><text:s/>9,236,570 </text:p>
          </table:table-cell>
          <table:table-cell table:style-name="ce39" office:value-type="float" office:value="1" calcext:value-type="float">
            <text:p><text:s/>100.00% </text:p>
          </table:table-cell>
          <table:table-cell table:style-name="ce87" office:value-type="float" office:value="466585" calcext:value-type="float">
            <text:p><text:s/>466,585 </text:p>
          </table:table-cell>
          <table:table-cell table:style-name="ce97" office:value-type="percentage" office:value="0.05051496388811" calcext:value-type="percentage">
            <text:p>5.05%</text:p>
          </table:table-cell>
          <table:table-cell table:style-name="ce104"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1-07-06T14:59:47</dc:date>
    <meta:print-date>2011-07-06T14:59:07</meta:print-date>
    <meta:document-statistic meta:table-count="2" meta:cell-count="512" meta:object-count="0"/>
    <meta:generator>NDC_ODF_Application_Tools/1.0.3$Windows_X86_64 LibreOffice_project/8ad3e16aadc5e73175a2d44b1abec8638aa18880</meta:generator>
  </office:meta>
</office:document-meta>
</file>