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4</text:p>
          </table:table-cell>
          <table:table-cell table:style-name="ce11" office:value-type="float" office:value="226.5" calcext:value-type="float">
            <text:p>226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2" office:value-type="float" office:value="4075.3" calcext:value-type="float">
            <text:p>4,075.3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28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0.5" calcext:value-type="float">
            <text:p>2,240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24.5" calcext:value-type="float">
            <text:p>1,024.5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20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487" calcext:value-type="float">
            <text:p>1,487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88" calcext:value-type="float">
            <text:p>1,088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28" calcext:value-type="float">
            <text:p>2,228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21" calcext:value-type="float">
            <text:p>1,221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704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423" calcext:value-type="float">
            <text:p>2,423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86.5" calcext:value-type="float">
            <text:p>1,48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053" calcext:value-type="float">
            <text:p>1,05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586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430.5" calcext:value-type="float">
            <text:p>2,430.5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372.8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4384" calcext:value-type="float">
            <text:p>4,384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255.7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691.5" calcext:value-type="float">
            <text:p>2,691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554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6.5" calcext:value-type="float">
            <text:p>2,436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872" calcext:value-type="float">
            <text:p>2,872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2187.5" calcext:value-type="float">
            <text:p>2,187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198.5" calcext:value-type="float">
            <text:p>1,198.5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082" calcext:value-type="float">
            <text:p>2,08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8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3290.5" calcext:value-type="float">
            <text:p>3,29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334" calcext:value-type="float">
            <text:p>40,3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32.7" calcext:value-type="float">
            <text:p>9,53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21.5" calcext:value-type="float">
            <text:p>2,8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2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7" calcext:value-type="float">
            <text:p>1,0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58.3" calcext:value-type="float" table:number-columns-spanned="2" table:number-rows-spanned="1">
            <text:p>68,858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03T13:28:13</meta:creation-date>
    <dc:creator>中央銀行</dc:creator>
    <dc:date>2012-05-03T13:28:3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