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49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49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49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49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49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49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49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49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49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49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9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49" office:value-type="float" office:value="1641010" calcext:value-type="float">
            <text:p><text:s text:c="2"/>1,641,01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6-11-25T10:01:26</dc:date>
    <meta:print-date>2016-11-25T10:01:25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