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1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1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1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1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1" office:value-type="float" office:value="1.678" calcext:value-type="float">
            <text:p>1.678 </text:p>
          </table:table-cell>
          <table:table-cell table:style-name="ce21" office:value-type="float" office:value="1.742" calcext:value-type="float">
            <text:p>1.742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3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23" office:value-type="float" office:value="1.783" calcext:value-type="float">
            <text:p>1.78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3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3" office:value-type="float" office:value="1.719" calcext:value-type="float">
            <text:p>1.719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3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3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3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3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3" office:value-type="float" office:value="1.53" calcext:value-type="float">
            <text:p>1.530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3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3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3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3" office:value-type="float" office:value="1.757" calcext:value-type="float">
            <text:p>1.757 </text:p>
          </table:table-cell>
          <table:table-cell table:style-name="ce23" office:value-type="float" office:value="1.758" calcext:value-type="float">
            <text:p>1.75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3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3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3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3" office:value-type="float" office:value="1.737" calcext:value-type="float">
            <text:p>1.737 </text:p>
          </table:table-cell>
          <table:table-cell table:style-name="ce23" office:value-type="float" office:value="1.765" calcext:value-type="float">
            <text:p>1.76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3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3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3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3" office:value-type="float" office:value="1.655" calcext:value-type="float">
            <text:p>1.655 </text:p>
          </table:table-cell>
          <table:table-cell table:style-name="ce23" office:value-type="float" office:value="1.72" calcext:value-type="float">
            <text:p>1.72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3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3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3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3" office:value-type="float" office:value="1.624" calcext:value-type="float">
            <text:p>1.624 </text:p>
          </table:table-cell>
          <table:table-cell table:style-name="ce23" office:value-type="float" office:value="1.688" calcext:value-type="float">
            <text:p>1.68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3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3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23" office:value-type="float" office:value="1.773" calcext:value-type="float">
            <text:p>1.77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3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3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3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3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3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3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3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3" office:value-type="float" office:value="1.814" calcext:value-type="float">
            <text:p>1.814 </text:p>
          </table:table-cell>
          <table:table-cell table:style-name="ce23" office:value-type="float" office:value="1.837" calcext:value-type="float">
            <text:p>1.83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3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3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3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3" office:value-type="float" office:value="1.803" calcext:value-type="float">
            <text:p>1.803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3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3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4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4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4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1461" calcext:value-type="float">
            <text:p>1,461 </text:p>
          </table:table-cell>
          <table:table-cell table:style-name="ce25" office:value-type="float" office:value="-0.00700000000000012" calcext:value-type="float">
            <text:p>-0.007 </text:p>
          </table:table-cell>
          <table:table-cell table:style-name="ce18" office:value-type="float" office:value="-2633" calcext:value-type="float">
            <text:p>-2,633 </text:p>
          </table:table-cell>
          <table:table-cell table:style-name="ce25" office:value-type="float" office:value="0.0559999999999996" calcext:value-type="float">
            <text:p>0.056 </text:p>
          </table:table-cell>
          <table:table-cell table:style-name="ce18" office:value-type="float" office:value="-31582" calcext:value-type="float">
            <text:p>-31,582 </text:p>
          </table:table-cell>
          <table:table-cell table:style-name="ce25" office:value-type="float" office:value="-0.139" calcext:value-type="float">
            <text:p>-0.139 </text:p>
          </table:table-cell>
          <table:table-cell table:style-name="ce18" office:value-type="float" office:value="116" calcext:value-type="float">
            <text:p>116 </text:p>
          </table:table-cell>
          <table:table-cell table:style-name="ce25" office:value-type="float" office:value="-0.0310000000000001" calcext:value-type="float">
            <text:p>-0.031 </text:p>
          </table:table-cell>
          <table:table-cell table:style-name="ce18" office:value-type="float" office:value="-32638" calcext:value-type="float">
            <text:p>-32,638 </text:p>
          </table:table-cell>
          <table:table-cell table:style-name="ce25" office:value-type="float" office:value="-0.11" calcext:value-type="float">
            <text:p>-0.110 </text:p>
          </table:table-cell>
          <table:table-cell table:style-name="ce25" office:value-type="float" office:value="0.034" calcext:value-type="float">
            <text:p>0.034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3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5-08-21T09:53:39</dc:date>
    <meta:print-date>2015-08-21T09:53:38</meta:print-date>
    <meta:document-statistic meta:table-count="1" meta:cell-count="1543" meta:object-count="0"/>
    <meta:generator>NDC_ODF_Application_Tools/1.0.3$Windows_X86_64 LibreOffice_project/8ad3e16aadc5e73175a2d44b1abec8638aa18880</meta:generator>
  </office:meta>
</office:document-meta>
</file>