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4333.65" calcext:value-type="float">
            <text:p><text:s/>4,333.6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813.7" calcext:value-type="float">
            <text:p><text:s/>40,81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40.25" calcext:value-type="float">
            <text:p><text:s/>12,140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6.5" calcext:value-type="float">
            <text:p><text:s/>1,71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8" calcext:value-type="float">
            <text:p><text:s/>1,0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00.95" calcext:value-type="float" table:number-columns-spanned="2" table:number-rows-spanned="1">
            <text:p>66,000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06T13:39:24</meta:creation-date>
    <dc:creator>CBC</dc:creator>
    <dc:date>2013-12-06T13:40:11</dc:date>
    <meta:print-date>2013-12-06T13:39:50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