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3781.3" calcext:value-type="float" table:number-columns-spanned="2" table:number-rows-spanned="1">
            <text:p>3,781.3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249" calcext:value-type="float">
            <text:p>24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632.4" calcext:value-type="float">
            <text:p>6,632.4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611" calcext:value-type="float">
            <text:p>2,611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2154.5" calcext:value-type="float">
            <text:p>2,154.5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25.8" calcext:value-type="float" table:number-columns-spanned="2" table:number-rows-spanned="1">
            <text:p>14,12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781.5" calcext:value-type="float">
            <text:p>36,78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24" calcext:value-type="float">
            <text:p>2,7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6" calcext:value-type="float">
            <text:p>2,1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89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