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2</text:p>
          </table:table-cell>
          <table:table-cell table:style-name="ce11" office:value-type="float" office:value="2977.5" calcext:value-type="float">
            <text:p>2,977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267.5" calcext:value-type="float">
            <text:p>20,2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84.5" calcext:value-type="float">
            <text:p>20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85" calcext:value-type="float">
            <text:p>4,5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3" calcext:value-type="float">
            <text:p>1,8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764.5" calcext:value-type="float" table:number-columns-spanned="2" table:number-rows-spanned="1">
            <text:p>65,764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1T13:35:46</meta:creation-date>
    <dc:creator>中央銀行</dc:creator>
    <dc:date>2011-02-11T13:35:56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