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668.45" calcext:value-type="float" table:number-columns-spanned="2" table:number-rows-spanned="1">
            <text:p>21,668.4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503.2" calcext:value-type="float">
            <text:p>29,50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1" calcext:value-type="float">
            <text:p>2,1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9" calcext:value-type="float">
            <text:p>1,7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100.65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