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594.5" calcext:value-type="float" table:number-columns-spanned="2" table:number-rows-spanned="1">
            <text:p>31,59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90.8" calcext:value-type="float">
            <text:p>17,89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4" calcext:value-type="float">
            <text:p>1,9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7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