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16</text:p>
          </table:table-cell>
          <table:table-cell table:style-name="ce11" office:value-type="float" office:value="963" calcext:value-type="float">
            <text:p>96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56.5" calcext:value-type="float">
            <text:p>12,05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277.25" calcext:value-type="float">
            <text:p>22,277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54.7" calcext:value-type="float">
            <text:p>6,05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45.4" calcext:value-type="float">
            <text:p>3,145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908.65" calcext:value-type="float" table:number-columns-spanned="2" table:number-rows-spanned="1">
            <text:p>62,908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15T13:43:48</meta:creation-date>
    <dc:creator>中央銀行</dc:creator>
    <dc:date>2010-04-15T13:44:00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