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6</text:p>
          </table:table-cell>
          <table:table-cell table:style-name="ce11" office:value-type="float" office:value="4595" calcext:value-type="float">
            <text:p>4,595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2/01</text:p>
          </table:table-cell>
          <table:table-cell table:style-name="ce12" office:value-type="float" office:value="426.5" calcext:value-type="float">
            <text:p>426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0/01/03</text:p>
          </table:table-cell>
          <table:table-cell table:style-name="ce12" office:value-type="float" office:value="841.5" calcext:value-type="float">
            <text:p>841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70" calcext:value-type="float">
            <text:p>8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650" calcext:value-type="float">
            <text:p>2,65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864" calcext:value-type="float">
            <text:p>1,86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507.1" calcext:value-type="float">
            <text:p>35,507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82.3" calcext:value-type="float">
            <text:p>12,882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78.5" calcext:value-type="float">
            <text:p>1,778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2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2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3" calcext:value-type="float">
            <text:p>1,14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722.1" calcext:value-type="float" table:number-columns-spanned="2" table:number-rows-spanned="1">
            <text:p>64,722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05T13:42:40</meta:creation-date>
    <dc:creator>中央銀行</dc:creator>
    <dc:date>2010-10-05T13:43:17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