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1</text:p>
          </table:table-cell>
          <table:table-cell table:style-name="ce12" office:value-type="float" office:value="3367.3" calcext:value-type="float">
            <text:p><text:s/>3,36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357.05" calcext:value-type="float">
            <text:p><text:s/>40,35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75.95" calcext:value-type="float">
            <text:p><text:s/>10,07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6" calcext:value-type="float">
            <text:p><text:s/>2,02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0" calcext:value-type="float">
            <text:p><text:s/>1,1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5" calcext:value-type="float" table:number-columns-spanned="2" table:number-rows-spanned="1">
            <text:p>65,10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0T13:34:12</meta:creation-date>
    <dc:creator>陳勝傑</dc:creator>
    <dc:date>2013-07-10T16:19:10</dc:date>
    <meta:print-date>2013-07-10T13:35:20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