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06" calcext:value-type="float">
            <text:p><text:s text:c="2"/>2.06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2.41" calcext:value-type="float">
            <text:p><text:s text:c="2"/>2.41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7" calcext:value-type="float">
            <text:p><text:s text:c="2"/>1.67 </text:p>
          </table:table-cell>
          <table:table-cell table:style-name="ce33" office:value-type="float" office:value="1.77" calcext:value-type="float">
            <text:p><text:s text:c="2"/>1.77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" calcext:value-type="float">
            <text:p><text:s text:c="2"/>2.42 </text:p>
          </table:table-cell>
          <table:table-cell table:style-name="ce33" office:value-type="float" office:value="2.07" calcext:value-type="float">
            <text:p><text:s text:c="2"/>2.07 </text:p>
          </table:table-cell>
          <table:table-cell table:style-name="ce33" office:value-type="float" office:value="1.68" calcext:value-type="float">
            <text:p><text:s text:c="2"/>1.68 </text:p>
          </table:table-cell>
          <table:table-cell table:style-name="ce33" office:value-type="float" office:value="1.78" calcext:value-type="float">
            <text:p><text:s text:c="2"/>1.78 </text:p>
          </table:table-cell>
          <table:table-cell table:style-name="ce54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5983333333333" calcext:value-type="float">
            <text:p><text:s text:c="2"/>2.26 </text:p>
          </table:table-cell>
          <table:table-cell table:style-name="ce33" office:value-type="float" office:value="1.89161111111111" calcext:value-type="float">
            <text:p><text:s text:c="2"/>1.89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2394444444444" calcext:value-type="float">
            <text:p><text:s text:c="2"/>2.42 </text:p>
          </table:table-cell>
          <table:table-cell table:style-name="ce33" office:value-type="float" office:value="2.07127777777778" calcext:value-type="float">
            <text:p><text:s text:c="2"/>2.07 </text:p>
          </table:table-cell>
          <table:table-cell table:style-name="ce33" office:value-type="float" office:value="1.69" calcext:value-type="float">
            <text:p><text:s text:c="2"/>1.69 </text:p>
          </table:table-cell>
          <table:table-cell table:style-name="ce33" office:value-type="float" office:value="1.79077777777778" calcext:value-type="float">
            <text:p><text:s text:c="2"/>1.79 </text:p>
          </table:table-cell>
          <table:table-cell table:style-name="ce54" office:value-type="float" office:value="1.59755555555556" calcext:value-type="float">
            <text:p><text:s text:c="2"/>1.60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7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3" calcext:value-type="float">
            <text:p><text:s text:c="2"/>1.73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9" calcext:value-type="float">
            <text:p><text:s text:c="2"/>2.19 </text:p>
          </table:table-cell>
          <table:table-cell table:style-name="ce33" office:value-type="float" office:value="2.35388888888889" calcext:value-type="float">
            <text:p><text:s text:c="2"/>2.3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52722222222222" calcext:value-type="float">
            <text:p><text:s text:c="2"/>2.53 </text:p>
          </table:table-cell>
          <table:table-cell table:style-name="ce33" office:value-type="float" office:value="2.17444444444444" calcext:value-type="float">
            <text:p><text:s text:c="2"/>2.17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1666666666667" calcext:value-type="float">
            <text:p><text:s text:c="2"/>2.02 </text:p>
          </table:table-cell>
          <table:table-cell table:style-name="ce54" office:value-type="float" office:value="1.72777777777778" calcext:value-type="float">
            <text:p><text:s text:c="2"/>1.73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  1<text:span text:style-name="T1">( Jan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2( <text:s text:c="2"/>Feb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3( <text:s text:c="2"/>Mar.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4( <text:s text:c="2"/>Apr. )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<text:s text:c="24"/>5( <text:s text:c="2"/>May )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1" calcext:value-type="float">
            <text:p><text:s text:c="2"/>2.1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9" calcext:value-type="float">
            <text:p><text:s text:c="2"/>1.89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233333333333" calcext:value-type="float">
            <text:p><text:s text:c="2"/>2.32 </text:p>
          </table:table-cell>
          <table:table-cell table:style-name="ce33" office:value-type="float" office:value="1.88861111111111" calcext:value-type="float">
            <text:p><text:s text:c="2"/>1.89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727777777778" calcext:value-type="float">
            <text:p><text:s text:c="2"/>2.50 </text:p>
          </table:table-cell>
          <table:table-cell table:style-name="ce33" office:value-type="float" office:value="2.04477777777778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0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CBC</dc:creator>
    <dc:date>2012-08-10T16:37:49</dc:date>
    <meta:print-date>2012-08-10T16:37:47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