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3402.5" calcext:value-type="float" table:number-columns-spanned="2" table:number-rows-spanned="1">
            <text:p>3,402.5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427.8" calcext:value-type="float" table:number-columns-spanned="2" table:number-rows-spanned="1">
            <text:p>38,42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83" calcext:value-type="float">
            <text:p>12,5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2" calcext:value-type="float">
            <text:p>2,1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1" calcext:value-type="float">
            <text:p>1,9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051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