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1/21</text:p>
          </table:table-cell>
          <table:table-cell table:style-name="ce12" office:value-type="float" office:value="1115.5" calcext:value-type="float">
            <text:p><text:s/>1,115.5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12/01</text:p>
          </table:table-cell>
          <table:table-cell table:style-name="ce12" office:value-type="float" office:value="2405" calcext:value-type="float">
            <text:p><text:s/>2,40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1/01</text:p>
          </table:table-cell>
          <table:table-cell table:style-name="ce12" office:value-type="float" office:value="56" calcext:value-type="float">
            <text:p><text:s/>56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2/02</text:p>
          </table:table-cell>
          <table:table-cell table:style-name="ce12" office:value-type="float" office:value="13" calcext:value-type="float">
            <text:p><text:s/>13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3/02</text:p>
          </table:table-cell>
          <table:table-cell table:style-name="ce12" office:value-type="float" office:value="11" calcext:value-type="float">
            <text:p><text:s/>11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2097.6" calcext:value-type="float">
            <text:p><text:s/>2,097.60 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2552.4" calcext:value-type="float">
            <text:p><text:s/>2,552.4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969" calcext:value-type="float">
            <text:p><text:s/>969.0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2293" calcext:value-type="float">
            <text:p><text:s/>2,293.00 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1060.5" calcext:value-type="float">
            <text:p><text:s/>1,060.5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72" calcext:value-type="float">
            <text:p><text:s/>172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854.5" calcext:value-type="float">
            <text:p><text:s/>854.5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2257.8" calcext:value-type="float">
            <text:p><text:s/>2,257.8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209" calcext:value-type="float">
            <text:p><text:s/>1,20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3234" calcext:value-type="float">
            <text:p><text:s/>3,234.0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265" calcext:value-type="float">
            <text:p><text:s/>265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3589" calcext:value-type="float">
            <text:p><text:s/>3,589.00 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5853.8" calcext:value-type="float">
            <text:p><text:s/>5,853.8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902" calcext:value-type="float">
            <text:p><text:s/>1,902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638" calcext:value-type="float">
            <text:p><text:s/>638.00 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19" calcext:value-type="float">
            <text:p><text:s/>119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6999.8" calcext:value-type="float">
            <text:p><text:s/>6,999.8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2818.5" calcext:value-type="float">
            <text:p><text:s/>2,818.5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454.5" calcext:value-type="float">
            <text:p><text:s/>454.5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1299" calcext:value-type="float">
            <text:p><text:s/>1,299.00 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4247.1" calcext:value-type="float">
            <text:p><text:s/>4,247.1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2743.5" calcext:value-type="float">
            <text:p><text:s/>2,743.50 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3988" calcext:value-type="float">
            <text:p><text:s/>3,988.00 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1859.6" calcext:value-type="float">
            <text:p><text:s/>11,859.6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9743.4" calcext:value-type="float">
            <text:p><text:s/>39,743.4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28.5" calcext:value-type="float">
            <text:p><text:s/>1,928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44" calcext:value-type="float">
            <text:p><text:s/>1,84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41" calcext:value-type="float">
            <text:p><text:s/>1,441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4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4/05/01</text:p>
          </table:table-cell>
          <table:table-cell table:style-name="ce12" office:value-type="float" office:value="10" calcext:value-type="float">
            <text:p><text:s/>1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4/06/08</text:p>
          </table:table-cell>
          <table:table-cell table:style-name="ce12" office:value-type="float" office:value="1200" calcext:value-type="float" table:number-columns-spanned="1" table:number-rows-spanned="20">
            <text:p><text:s/>1,2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4/07/06</text:p>
          </table:table-cell>
          <table:table-cell table:style-name="ce12" office:value-type="float" office:value="1200" calcext:value-type="float" table:number-columns-spanned="1" table:number-rows-spanned="20">
            <text:p><text:s/>1,200.00 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4/08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205" calcext:value-type="float">
            <text:p><text:s/>1,20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228" calcext:value-type="float">
            <text:p><text:s/>1,228.0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18" calcext:value-type="float">
            <text:p><text:s/>1,418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3" calcext:value-type="float">
            <text:p><text:s/>1,303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9/08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4/10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4/11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4/12/16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1/13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2/2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7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8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3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8737.5" calcext:value-type="float" table:number-columns-spanned="2" table:number-rows-spanned="1">
            <text:p>68,737.50</text:p>
          </table:table-cell>
          <table:covered-table-cell table:style-name="ce20"/>
          <table:table-cell table:number-columns-repeated="100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11-20T13:40:10</meta:creation-date>
    <dc:creator>陳勝傑</dc:creator>
    <dc:date>2014-11-20T16:09:35</dc:date>
    <meta:print-date>2014-11-20T13:40:38</meta:print-date>
    <meta:document-statistic meta:table-count="4" meta:cell-count="366" meta:object-count="1"/>
    <meta:generator>NDC_ODF_Application_Tools/1.0.3$Windows_X86_64 LibreOffice_project/8ad3e16aadc5e73175a2d44b1abec8638aa18880</meta:generator>
  </office:meta>
</office:document-meta>
</file>