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3980" calcext:value-type="float" table:number-columns-spanned="2" table:number-rows-spanned="1">
            <text:p>3,980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5</text:p>
          </table:table-cell>
          <table:table-cell table:style-name="ce11" office:value-type="float" office:value="1728" calcext:value-type="float">
            <text:p>1,728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5192" calcext:value-type="float">
            <text:p>5,192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449.5" calcext:value-type="float">
            <text:p>2,449.5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1063" calcext:value-type="float">
            <text:p>1,063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63.5" calcext:value-type="float" table:number-columns-spanned="2" table:number-rows-spanned="1">
            <text:p>18,06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639.3" calcext:value-type="float">
            <text:p>33,63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2" calcext:value-type="float">
            <text:p>2,5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4" calcext:value-type="float">
            <text:p>1,9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7,034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4T16:05:27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