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18</text:p>
          </table:table-cell>
          <table:table-cell table:style-name="ce11" office:value-type="float" office:value="1381" calcext:value-type="float">
            <text:p>1,381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081" calcext:value-type="float">
            <text:p>9,0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7.9" calcext:value-type="float">
            <text:p>27,207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16.75" calcext:value-type="float">
            <text:p>7,016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1,47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818.95" calcext:value-type="float" table:number-columns-spanned="2" table:number-rows-spanned="1">
            <text:p>67,818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17T13:25:57</meta:creation-date>
    <dc:creator>中央銀行</dc:creator>
    <dc:date>2011-11-17T13:26:11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