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1216.5" calcext:value-type="float" table:number-columns-spanned="2" table:number-rows-spanned="1">
            <text:p>1,216.5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1521" calcext:value-type="float" table:number-columns-spanned="2" table:number-rows-spanned="1">
            <text:p>1,521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1463.5" calcext:value-type="float">
            <text:p>1,463.5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1972" calcext:value-type="float" table:number-columns-spanned="2" table:number-rows-spanned="1">
            <text:p>1,972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3018.5" calcext:value-type="float">
            <text:p>3,018.5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842.5" calcext:value-type="float">
            <text:p>842.5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5125" calcext:value-type="float" table:number-columns-spanned="2" table:number-rows-spanned="1">
            <text:p>5,12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811" calcext:value-type="float">
            <text:p>811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2496.5" calcext:value-type="float" table:number-columns-spanned="2" table:number-rows-spanned="1">
            <text:p>2,496.5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5298" calcext:value-type="float">
            <text:p>5,29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1097.5" calcext:value-type="float">
            <text:p>1,097.5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10404" calcext:value-type="float" table:number-columns-spanned="2" table:number-rows-spanned="1">
            <text:p>10,404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4085" calcext:value-type="float">
            <text:p>4,085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2086" calcext:value-type="float">
            <text:p>2,08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274.5" calcext:value-type="float" table:number-columns-spanned="2" table:number-rows-spanned="1">
            <text:p>29,27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51.8" calcext:value-type="float">
            <text:p>22,15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1" calcext:value-type="float">
            <text:p>2,42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42" calcext:value-type="float">
            <text:p>1,9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15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