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7</text:p>
          </table:table-cell>
          <table:table-cell table:style-name="ce11" office:value-type="float" office:value="2220" calcext:value-type="float">
            <text:p>2,220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806.5" calcext:value-type="float">
            <text:p>19,8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39" calcext:value-type="float">
            <text:p>27,3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4.5" calcext:value-type="float">
            <text:p>3,4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3.5" calcext:value-type="float">
            <text:p>1,2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98.7" calcext:value-type="float" table:number-columns-spanned="2" table:number-rows-spanned="1">
            <text:p>66,998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16T13:29:16</meta:creation-date>
    <dc:creator>中央銀行</dc:creator>
    <dc:date>2010-12-16T13:29:2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