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5</text:p>
          </table:table-cell>
          <table:table-cell table:style-name="ce6" office:value-type="float" office:value="13" calcext:value-type="float">
            <text:p>13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6" office:value-type="float" office:value="376.5" calcext:value-type="float">
            <text:p>376.5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397.05" calcext:value-type="float">
            <text:p>397.05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16" calcext:value-type="float">
            <text:p>116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09" calcext:value-type="float">
            <text:p>10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2570.15" calcext:value-type="float">
            <text:p>2,570.1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225.2" calcext:value-type="float">
            <text:p>11,225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074.2" calcext:value-type="float">
            <text:p>4,074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59" calcext:value-type="float">
            <text:p>1,25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104.9" calcext:value-type="float" table:number-columns-spanned="2" table:number-rows-spanned="1">
            <text:p>38,104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4T15:29:10</meta:creation-date>
    <dc:creator>中央銀行</dc:creator>
    <dc:date>2008-03-24T15:29:27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