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310" calcext:value-type="float" table:number-columns-spanned="2" table:number-rows-spanned="1">
            <text:p>2,31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4091.5" calcext:value-type="float">
            <text:p>4,091.5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2090" calcext:value-type="float">
            <text:p>2,090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1216.5" calcext:value-type="float">
            <text:p>1,216.5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1521" calcext:value-type="float">
            <text:p>1,521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5125" calcext:value-type="float">
            <text:p>5,125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2496.5" calcext:value-type="float">
            <text:p>2,496.5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111.2" calcext:value-type="float" table:number-columns-spanned="2" table:number-rows-spanned="1">
            <text:p>13,111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147.3" calcext:value-type="float">
            <text:p>36,14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1" calcext:value-type="float">
            <text:p>2,5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0" calcext:value-type="float">
            <text:p>2,0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530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5T16:13:57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