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9795.3" calcext:value-type="float">
            <text:p>9,795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816.5" calcext:value-type="float">
            <text:p>816.5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5604" calcext:value-type="float">
            <text:p>5,604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787.5" calcext:value-type="float" table:number-columns-spanned="2" table:number-rows-spanned="1">
            <text:p>10,78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878.3" calcext:value-type="float">
            <text:p>38,87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4" calcext:value-type="float">
            <text:p>2,2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6" calcext:value-type="float">
            <text:p>2,0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16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7T16:15:08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