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13</text:p>
          </table:table-cell>
          <table:table-cell table:style-name="ce11" office:value-type="float" office:value="529" calcext:value-type="float">
            <text:p>52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067.7" calcext:value-type="float">
            <text:p>19,06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884.5" calcext:value-type="float">
            <text:p>23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00.5" calcext:value-type="float">
            <text:p>5,5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1,99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9938.55" calcext:value-type="float" table:number-columns-spanned="2" table:number-rows-spanned="1">
            <text:p>59,938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12T13:31:29</meta:creation-date>
    <dc:creator>中央銀行</dc:creator>
    <dc:date>2010-03-12T13:31:41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