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22</text:p>
          </table:table-cell>
          <table:table-cell table:style-name="ce11" office:value-type="float" office:value="117.5" calcext:value-type="float">
            <text:p>117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2/01</text:p>
          </table:table-cell>
          <table:table-cell table:style-name="ce12" office:value-type="float" office:value="1020.5" calcext:value-type="float">
            <text:p>1,020.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1/02</text:p>
          </table:table-cell>
          <table:table-cell table:style-name="ce11" office:value-type="float" office:value="445" calcext:value-type="float">
            <text:p>44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2/01</text:p>
          </table:table-cell>
          <table:table-cell table:style-name="ce11" office:value-type="float" office:value="204" calcext:value-type="float">
            <text:p>204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306" calcext:value-type="float">
            <text:p>1,306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466.5" calcext:value-type="float">
            <text:p>2,466.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527" calcext:value-type="float">
            <text:p>527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834" calcext:value-type="float">
            <text:p>834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186.5" calcext:value-type="float">
            <text:p>1,186.5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024" calcext:value-type="float">
            <text:p>1,024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842.5" calcext:value-type="float">
            <text:p>842.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266" calcext:value-type="float">
            <text:p>4,266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25.5" calcext:value-type="float">
            <text:p>1,025.5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222.5" calcext:value-type="float">
            <text:p>1,222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16.5" calcext:value-type="float">
            <text:p>1,3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495" calcext:value-type="float">
            <text:p>2,495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322" calcext:value-type="float">
            <text:p>1,322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409.3" calcext:value-type="float">
            <text:p>4,409.3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20.5" calcext:value-type="float">
            <text:p>1,020.5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2221.1" calcext:value-type="float">
            <text:p>2,221.10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950" calcext:value-type="float">
            <text:p>95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95.2" calcext:value-type="float">
            <text:p>1,495.2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61.5" calcext:value-type="float">
            <text:p>16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956.5" calcext:value-type="float">
            <text:p>5,95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528.4" calcext:value-type="float">
            <text:p>29,528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14.3" calcext:value-type="float">
            <text:p>10,91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440.75" calcext:value-type="float">
            <text:p>7,440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2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1/05/01</text:p>
          </table:table-cell>
          <table:table-cell table:style-name="ce11" office:value-type="float" office:value="29" calcext:value-type="float">
            <text:p>29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6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7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8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069" calcext:value-type="float">
            <text:p>1,06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10" calcext:value-type="float">
            <text:p>1,61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569.95" calcext:value-type="float" table:number-columns-spanned="2" table:number-rows-spanned="1">
            <text:p>67,569.95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1-21T13:29:33</meta:creation-date>
    <dc:creator>中央銀行</dc:creator>
    <dc:date>2011-11-21T13:29:50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