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14</text:p>
          </table:table-cell>
          <table:table-cell table:style-name="ce11" office:value-type="float" office:value="155" calcext:value-type="float">
            <text:p>15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324.5" calcext:value-type="float">
            <text:p>2,324.5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990" calcext:value-type="float">
            <text:p>990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999" calcext:value-type="float">
            <text:p>1,999.00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450.5" calcext:value-type="float">
            <text:p>1,450.5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130.3" calcext:value-type="float">
            <text:p>19,130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43.1" calcext:value-type="float">
            <text:p>24,44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6.5" calcext:value-type="float">
            <text:p>4,54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1.5" calcext:value-type="float">
            <text:p>161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598.9" calcext:value-type="float" table:number-columns-spanned="2" table:number-rows-spanned="1">
            <text:p>64,598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13T13:40:15</meta:creation-date>
    <dc:creator>中央銀行</dc:creator>
    <dc:date>2010-09-13T13:40:26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