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28</text:p>
          </table:table-cell>
          <table:table-cell table:style-name="ce12" office:value-type="float" office:value="2023.3" calcext:value-type="float">
            <text:p><text:s/>2,023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3583.8" calcext:value-type="float">
            <text:p><text:s/>3,583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958.2" calcext:value-type="float">
            <text:p><text:s/>4,958.2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454.7" calcext:value-type="float">
            <text:p><text:s/>454.7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84.5" calcext:value-type="float">
            <text:p><text:s/>1,584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349.85" calcext:value-type="float">
            <text:p><text:s/>3,349.85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3712.35" calcext:value-type="float">
            <text:p><text:s/>3,712.35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5559.35" calcext:value-type="float">
            <text:p><text:s/>5,559.35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238.15" calcext:value-type="float">
            <text:p><text:s/>3,238.15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70" calcext:value-type="float">
            <text:p><text:s/>1,270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466" calcext:value-type="float">
            <text:p><text:s/>466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8" calcext:value-type="float">
            <text:p><text:s/>398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656.85" calcext:value-type="float">
            <text:p><text:s/>656.85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798.7" calcext:value-type="float">
            <text:p><text:s/>6,798.7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218" calcext:value-type="float">
            <text:p><text:s/>4,218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654.2" calcext:value-type="float">
            <text:p><text:s/>1,654.2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027.9" calcext:value-type="float">
            <text:p><text:s/>4,027.9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914.7" calcext:value-type="float">
            <text:p><text:s/>914.7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557.85" calcext:value-type="float">
            <text:p><text:s/>6,557.8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375.2" calcext:value-type="float">
            <text:p><text:s/>43,375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8.5" calcext:value-type="float">
            <text:p><text:s/>2,55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4.8" calcext:value-type="float">
            <text:p><text:s/>2,44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5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6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7/0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.5" calcext:value-type="float">
            <text:p><text:s/>1,36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419.35" calcext:value-type="float" table:number-columns-spanned="2" table:number-rows-spanned="1">
            <text:p>65,419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0-25T13:35:32</meta:creation-date>
    <dc:creator>jay</dc:creator>
    <dc:date>2013-10-25T16:12:11</dc:date>
    <meta:print-date>2013-10-25T13:36:01</meta:print-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