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04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05</text:p>
          </table:table-cell>
          <table:table-cell table:style-name="ce11" office:value-type="float" office:value="1259.2" calcext:value-type="float">
            <text:p>1,259.2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06</text:p>
          </table:table-cell>
          <table:table-cell table:style-name="ce11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09</text:p>
          </table:table-cell>
          <table:table-cell table:style-name="ce11" office:value-type="float" office:value="5133" calcext:value-type="float">
            <text:p>5,133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0</text:p>
          </table:table-cell>
          <table:table-cell table:style-name="ce11" office:value-type="float" office:value="2487.5" calcext:value-type="float">
            <text:p>2,487.5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1</text:p>
          </table:table-cell>
          <table:table-cell table:style-name="ce11" office:value-type="float" office:value="3615" calcext:value-type="float">
            <text:p>3,61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2</text:p>
          </table:table-cell>
          <table:table-cell table:style-name="ce11" office:value-type="float" office:value="3079" calcext:value-type="float">
            <text:p>3,07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3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6</text:p>
          </table:table-cell>
          <table:table-cell table:style-name="ce11" office:value-type="float" office:value="1439" calcext:value-type="float">
            <text:p>1,439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7</text:p>
          </table:table-cell>
          <table:table-cell table:style-name="ce11" office:value-type="float" office:value="780" calcext:value-type="float">
            <text:p>780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8</text:p>
          </table:table-cell>
          <table:table-cell table:style-name="ce11" office:value-type="float" office:value="813" calcext:value-type="float">
            <text:p>813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9</text:p>
          </table:table-cell>
          <table:table-cell table:style-name="ce11" office:value-type="float" office:value="5440" calcext:value-type="float">
            <text:p>5,440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0</text:p>
          </table:table-cell>
          <table:table-cell table:style-name="ce11" office:value-type="float" office:value="1135.5" calcext:value-type="float">
            <text:p>1,135.5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3</text:p>
          </table:table-cell>
          <table:table-cell table:style-name="ce11" office:value-type="float" office:value="4004" calcext:value-type="float">
            <text:p>4,004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4</text:p>
          </table:table-cell>
          <table:table-cell table:style-name="ce11" office:value-type="float" office:value="2070" calcext:value-type="float">
            <text:p>2,070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5</text:p>
          </table:table-cell>
          <table:table-cell table:style-name="ce11" office:value-type="float" office:value="1234.5" calcext:value-type="float">
            <text:p>1,234.5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101" calcext:value-type="float" table:number-columns-spanned="2" table:number-rows-spanned="1">
            <text:p>4,10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437" calcext:value-type="float">
            <text:p>43,4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04" calcext:value-type="float">
            <text:p>2,50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20" calcext:value-type="float">
            <text:p>1,9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973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8T15:11:18</dc:date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