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1135.5" calcext:value-type="float">
            <text:p>1,135.5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317.5" calcext:value-type="float" table:number-columns-spanned="2" table:number-rows-spanned="1">
            <text:p>11,31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230.5" calcext:value-type="float">
            <text:p>36,23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8" calcext:value-type="float">
            <text:p>2,4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59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3T13:58:19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