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8/24</text:p>
          </table:table-cell>
          <table:table-cell table:style-name="ce12" office:value-type="float" office:value="10" calcext:value-type="float">
            <text:p><text:s/>10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9/02</text:p>
          </table:table-cell>
          <table:table-cell table:style-name="ce12" office:value-type="float" office:value="2059.5" calcext:value-type="float">
            <text:p><text:s/>2,059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0/01</text:p>
          </table:table-cell>
          <table:table-cell table:style-name="ce12" office:value-type="float" office:value="55" calcext:value-type="float">
            <text:p><text:s/>5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1/01</text:p>
          </table:table-cell>
          <table:table-cell table:style-name="ce12" office:value-type="float" office:value="85.8" calcext:value-type="float">
            <text:p><text:s/>85.8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2719.5" calcext:value-type="float">
            <text:p><text:s/>2,719.5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726" calcext:value-type="float">
            <text:p><text:s/>726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22.5" calcext:value-type="float">
            <text:p><text:s/>122.5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114" calcext:value-type="float">
            <text:p><text:s/>1,114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209.5" calcext:value-type="float">
            <text:p><text:s/>4,209.5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523" calcext:value-type="float">
            <text:p><text:s/>523.0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57.5" calcext:value-type="float">
            <text:p><text:s/>57.5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608" calcext:value-type="float">
            <text:p><text:s/>1,608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331.1" calcext:value-type="float">
            <text:p><text:s/>3,331.1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13.5" calcext:value-type="float">
            <text:p><text:s/>113.5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3927.3" calcext:value-type="float">
            <text:p><text:s/>3,927.3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580.6" calcext:value-type="float">
            <text:p><text:s/>3,580.6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192" calcext:value-type="float">
            <text:p><text:s/>1,192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905.15" calcext:value-type="float">
            <text:p><text:s/>905.15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4960" calcext:value-type="float">
            <text:p><text:s/>4,960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570.5" calcext:value-type="float">
            <text:p><text:s/>1,570.5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637.3" calcext:value-type="float">
            <text:p><text:s/>3,637.3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150" calcext:value-type="float">
            <text:p><text:s/>150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3951.55" calcext:value-type="float">
            <text:p><text:s/>3,951.55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45" calcext:value-type="float">
            <text:p><text:s/>145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671.5" calcext:value-type="float">
            <text:p><text:s/>1,671.5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267.65" calcext:value-type="float">
            <text:p><text:s/>3,267.65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272" calcext:value-type="float">
            <text:p><text:s/>1,272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03" calcext:value-type="float">
            <text:p><text:s/>103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75.8" calcext:value-type="float">
            <text:p><text:s/>75.8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3248.1" calcext:value-type="float">
            <text:p><text:s/>3,248.1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2393.75" calcext:value-type="float">
            <text:p><text:s/>2,393.75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02.8" calcext:value-type="float">
            <text:p><text:s/>102.8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11.5" calcext:value-type="float">
            <text:p><text:s/>111.5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39.5" calcext:value-type="float">
            <text:p><text:s/>39.5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98.8" calcext:value-type="float">
            <text:p><text:s/>98.8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53.5" calcext:value-type="float">
            <text:p><text:s/>53.5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76.5" calcext:value-type="float">
            <text:p><text:s/>76.5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9.5" calcext:value-type="float">
            <text:p><text:s/>19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99.8" calcext:value-type="float">
            <text:p><text:s/>99.8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379.45" calcext:value-type="float">
            <text:p><text:s/>13,379.4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6687.55" calcext:value-type="float">
            <text:p><text:s/>36,687.5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56.2" calcext:value-type="float">
            <text:p><text:s/>2,956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34.8" calcext:value-type="float">
            <text:p><text:s/>2,134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10.5" calcext:value-type="float">
            <text:p><text:s/>1,410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1/01</text:p>
          </table:table-cell>
          <table:table-cell table:style-name="ce12" office:value-type="float" office:value="36" calcext:value-type="float">
            <text:p><text:s/>3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2/03</text:p>
          </table:table-cell>
          <table:table-cell table:style-name="ce12" office:value-type="float" office:value="28" calcext:value-type="float">
            <text:p><text:s/>28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3/03/06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3/04/07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3/05/05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6.5" calcext:value-type="float">
            <text:p><text:s/>16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74" calcext:value-type="float">
            <text:p><text:s/>1,07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5" calcext:value-type="float">
            <text:p><text:s/>1,40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67.5" calcext:value-type="float">
            <text:p><text:s/>1,267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6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7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5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341" calcext:value-type="float" table:number-columns-spanned="2" table:number-rows-spanned="1">
            <text:p>65,341.00</text:p>
          </table:table-cell>
          <table:covered-table-cell table:style-name="ce20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8-23T13:38:23</meta:creation-date>
    <dc:creator>jay</dc:creator>
    <dc:date>2013-08-23T16:11:48</dc:date>
    <meta:print-date>2013-08-23T13:38:50</meta:print-date>
    <meta:document-statistic meta:table-count="4" meta:cell-count="318" meta:object-count="1"/>
    <meta:generator>NDC_ODF_Application_Tools/1.0.3$Windows_X86_64 LibreOffice_project/8ad3e16aadc5e73175a2d44b1abec8638aa18880</meta:generator>
  </office:meta>
</office:document-meta>
</file>