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969" calcext:value-type="float" table:number-columns-spanned="2" table:number-rows-spanned="1">
            <text:p>25,96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423.3" calcext:value-type="float">
            <text:p>24,42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9" calcext:value-type="float">
            <text:p>2,09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3" calcext:value-type="float">
            <text:p>1,7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3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