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20</text:p>
          </table:table-cell>
          <table:table-cell table:style-name="ce11" office:value-type="float" office:value="217.5" calcext:value-type="float">
            <text:p>217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416" calcext:value-type="float">
            <text:p>1,416.0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125.5" calcext:value-type="float">
            <text:p>2,125.5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73.5" calcext:value-type="float">
            <text:p>373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876.5" calcext:value-type="float">
            <text:p>7,87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788" calcext:value-type="float">
            <text:p>27,78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850" calcext:value-type="float">
            <text:p>5,85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43.5" calcext:value-type="float">
            <text:p>3,743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325.6" calcext:value-type="float" table:number-columns-spanned="2" table:number-rows-spanned="1">
            <text:p>53,325.60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19T13:36:34</meta:creation-date>
    <dc:creator>中央銀行</dc:creator>
    <dc:date>2009-08-19T13:37:06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