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6</text:p>
          </table:table-cell>
          <table:table-cell table:style-name="ce11" office:value-type="float" office:value="674" calcext:value-type="float">
            <text:p>67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2" office:value-type="float" office:value="2879.5" calcext:value-type="float">
            <text:p>2,879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796.3" calcext:value-type="float">
            <text:p>29,79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40" calcext:value-type="float">
            <text:p>17,4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2.2" calcext:value-type="float">
            <text:p>1,51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6" calcext:value-type="float">
            <text:p>1,2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5866" calcext:value-type="float" table:number-columns-spanned="2" table:number-rows-spanned="1">
            <text:p>65,866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05T13:35:36</meta:creation-date>
    <dc:creator>中央銀行</dc:creator>
    <dc:date>2010-11-05T13:35:47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