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254" calcext:value-type="float">
            <text:p>254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170" calcext:value-type="float">
            <text:p>5,17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2455.5" calcext:value-type="float">
            <text:p>2,455.5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220.8" calcext:value-type="float" table:number-columns-spanned="2" table:number-rows-spanned="1">
            <text:p>12,22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247" calcext:value-type="float">
            <text:p>36,2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0" calcext:value-type="float">
            <text:p>2,4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5" calcext:value-type="float">
            <text:p>2,0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466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