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30</text:p>
          </table:table-cell>
          <table:table-cell table:style-name="ce6" office:value-type="float" office:value="262.6" calcext:value-type="float" table:number-columns-spanned="2" table:number-rows-spanned="1">
            <text:p>262.60</text:p>
          </table:table-cell>
          <table:covered-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2727" calcext:value-type="float">
            <text:p>2,727.00</text:p>
          </table:table-cell>
          <table: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4/11/03</text:p>
          </table:table-cell>
          <table:table-cell table:style-name="ce11" office:value-type="float" office:value="6889" calcext:value-type="float">
            <text:p>6,889.00</text:p>
          </table:table-cell>
          <table: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/>
          <table:table-cell table:style-name="ce12" office:value-type="string" calcext:value-type="string" table:number-columns-spanned="2" table:number-rows-spanned="1">
            <text:p>105/0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04</text:p>
          </table:table-cell>
          <table:table-cell table:style-name="ce11" office:value-type="float" office:value="2332.5" calcext:value-type="float">
            <text:p>2,332.50</text:p>
          </table:table-cell>
          <table: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/>
          <table:table-cell table:style-name="ce12" office:value-type="string" calcext:value-type="string" table:number-columns-spanned="2" table:number-rows-spanned="1">
            <text:p>105/02/03</text:p>
          </table:table-cell>
          <table:covered-table-cell/>
          <table:table-cell/>
          <table:table-cell table:style-name="ce11" office:value-type="float" office:value="27" calcext:value-type="float">
            <text:p>2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05</text:p>
          </table:table-cell>
          <table:table-cell table:style-name="ce11" office:value-type="float" office:value="2431.5" calcext:value-type="float">
            <text:p>2,431.50</text:p>
          </table:table-cell>
          <table: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2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2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09</text:p>
          </table:table-cell>
          <table:table-cell table:style-name="ce11" office:value-type="float" office:value="7712.8" calcext:value-type="float">
            <text:p>7,712.80</text:p>
          </table:table-cell>
          <table: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12" office:value-type="string" calcext:value-type="string" table:number-columns-spanned="2" table:number-rows-spanned="1">
            <text:p>105/02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0</text:p>
          </table:table-cell>
          <table:table-cell table:style-name="ce11" office:value-type="float" office:value="1944.5" calcext:value-type="float">
            <text:p>1,944.50</text:p>
          </table:table-cell>
          <table:table-cell/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2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1</text:p>
          </table:table-cell>
          <table:table-cell table:style-name="ce11" office:value-type="float" office:value="4826.5" calcext:value-type="float">
            <text:p>4,826.50</text:p>
          </table:table-cell>
          <table:table-cell/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/>
          <table:table-cell table:style-name="ce12" office:value-type="string" calcext:value-type="string" table:number-columns-spanned="2" table:number-rows-spanned="1">
            <text:p>105/02/1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2</text:p>
          </table:table-cell>
          <table:table-cell table:style-name="ce11" office:value-type="float" office:value="5887.8" calcext:value-type="float">
            <text:p>5,887.80</text:p>
          </table:table-cell>
          <table:table-cell/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5/02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3</text:p>
          </table:table-cell>
          <table:table-cell table:style-name="ce11" office:value-type="float" office:value="555.5" calcext:value-type="float">
            <text:p>555.50</text:p>
          </table:table-cell>
          <table:table-cell/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5/02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6</text:p>
          </table:table-cell>
          <table:table-cell table:style-name="ce11" office:value-type="float" office:value="530" calcext:value-type="float">
            <text:p>530.00</text:p>
          </table:table-cell>
          <table:table-cell/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2/15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7</text:p>
          </table:table-cell>
          <table:table-cell table:style-name="ce11" office:value-type="float" office:value="5479.5" calcext:value-type="float">
            <text:p>5,479.50</text:p>
          </table:table-cell>
          <table:table-cell/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2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8</text:p>
          </table:table-cell>
          <table:table-cell table:style-name="ce11" office:value-type="float" office:value="1447.3" calcext:value-type="float">
            <text:p>1,447.30</text:p>
          </table:table-cell>
          <table:table-cell/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9</text:p>
          </table:table-cell>
          <table:table-cell table:style-name="ce11" office:value-type="float" office:value="1881.5" calcext:value-type="float">
            <text:p>1,881.50</text:p>
          </table:table-cell>
          <table:table-cell/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02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0</text:p>
          </table:table-cell>
          <table:table-cell table:style-name="ce11" office:value-type="float" office:value="576.5" calcext:value-type="float">
            <text:p>576.50</text:p>
          </table:table-cell>
          <table:table-cell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12" office:value-type="string" calcext:value-type="string" table:number-columns-spanned="2" table:number-rows-spanned="1">
            <text:p>105/02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3</text:p>
          </table:table-cell>
          <table:table-cell table:style-name="ce11" office:value-type="float" office:value="210.5" calcext:value-type="float">
            <text:p>210.50</text:p>
          </table:table-cell>
          <table:table-cell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5/02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4</text:p>
          </table:table-cell>
          <table:table-cell table:style-name="ce11" office:value-type="float" office:value="541" calcext:value-type="float">
            <text:p>541.00</text:p>
          </table:table-cell>
          <table:table-cell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2/23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5</text:p>
          </table:table-cell>
          <table:table-cell table:style-name="ce11" office:value-type="float" office:value="4621.5" calcext:value-type="float">
            <text:p>4,621.50</text:p>
          </table:table-cell>
          <table:table-cell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2/24</text:p>
          </table:table-cell>
          <table:covered-table-cell/>
          <table:table-cell/>
          <table:table-cell table:style-name="ce11" office:value-type="float" office:value="1309" calcext:value-type="float">
            <text:p>1,30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6</text:p>
          </table:table-cell>
          <table:table-cell table:style-name="ce11" office:value-type="float" office:value="1244.2" calcext:value-type="float">
            <text:p>1,244.20</text:p>
          </table:table-cell>
          <table:table-cell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2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2/2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7">
          <table:table-cell table:number-columns-repeated="7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1015"/>
        </table:table-row>
        <table:table-row table:style-name="ro7">
          <table:table-cell table:number-columns-repeated="7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2.6" calcext:value-type="float" table:number-columns-spanned="2" table:number-rows-spanned="1">
            <text:p>262.6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51904.1" calcext:value-type="float">
            <text:p>51,904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84" calcext:value-type="float">
            <text:p>2,0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34" calcext:value-type="float">
            <text:p>2,03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3/02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03</text:p>
          </table:table-cell>
          <table:table-cell table:style-name="ce6" office:value-type="float" office:value="1308" calcext:value-type="float" table:number-columns-spanned="2" table:number-rows-spanned="1">
            <text:p>1,308.0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21" calcext:value-type="float">
            <text:p>1,321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9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6" calcext:value-type="float">
            <text:p>10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3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4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18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1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4/2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2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4/2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4/2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2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4/2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4/2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24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4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2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556" calcext:value-type="float">
            <text:p>1,55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3,065.7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