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6</text:p>
          </table:table-cell>
          <table:table-cell table:style-name="ce11" office:value-type="float" office:value="190" calcext:value-type="float">
            <text:p>1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477.9" calcext:value-type="float">
            <text:p>30,47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6.2" calcext:value-type="float">
            <text:p>14,59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5" calcext:value-type="float">
            <text:p>3,2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0" calcext:value-type="float">
            <text:p>1,0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30.85" calcext:value-type="float" table:number-columns-spanned="2" table:number-rows-spanned="1">
            <text:p>67,230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05T13:29:14</meta:creation-date>
    <dc:creator>中央銀行</dc:creator>
    <dc:date>2011-12-05T13:29:57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